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kk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oningsnacht/dag</text:p>
            <text:p text:style-name="common-al">Locatie: Bakkerstraat 26</text:p>
            <text:p text:style-name="common-al">Datum: 26 april t/m 27 april 2017</text:p>
            <text:p text:style-name="last-al">Dossiernummer: 1139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2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kk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27</meta:user-defined>
    <meta:user-defined meta:name="OVERHEIDop.GmbID/DC.identifier">gmb-2017-20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26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2 443618</meta:user-defined>
    <meta:user-defined meta:name="OVERHEIDop.versieInformatie"/>
  </office:meta>
</office:document-meta>
</file>