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3491 Hilvarenbeekseweg 70 te Tilburg, herbouwen van de woning en bouwen van een nieuwe bedrijfsruimte, 15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1120 - Z-HZ_WABO-2017-03491 - V - Hilvarenbeekseweg 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268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6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6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3491 Hilvarenbeekseweg 70 te Tilburg, herbouwen van de woning en bouwen van een nieuwe bedrijfsruimte, 15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268</meta:user-defined>
    <meta:user-defined meta:name="OVERHEIDop.GmbID/DC.identifier">gmb-2017-204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N 70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36 394287</meta:user-defined>
    <meta:user-defined meta:name="OVERHEIDop.versieInformatie"/>
  </office:meta>
</office:document-meta>
</file>