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inghousestraat 40, 9727 GZ Groningen – transformeren 4 onzelfstandige kamers naar 3 zelfstandige woonfuncties (13-11-2017, 2017726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inghousestraat 40, 9727 GZ Groningen – transformeren 4 onzelfstandige kamers naar 3 zelfstandige woonfuncties (13-11-2017, 2017726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67</meta:user-defined>
    <meta:user-defined meta:name="OVERHEIDop.GmbID/DC.identifier">gmb-2017-20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Z 40</meta:user-defined>
    <meta:user-defined meta:name="OVERHEIDop.woonplaats">Groningen</meta:user-defined>
    <meta:user-defined meta:name="OVERHEIDop.straatnaam">Westinghous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9 580718</meta:user-defined>
    <meta:user-defined meta:name="OVERHEIDop.versieInformatie"/>
  </office:meta>
</office:document-meta>
</file>