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541 Grevelingen 45 te Tilburg, verbouwen van de woning, verzonden 16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20 - Z-HZ_WABO-2017-03541 - B - Grevelingen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26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6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6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541 Grevelingen 45 te Tilburg, verbouwen van de woning, verzonden 16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66</meta:user-defined>
    <meta:user-defined meta:name="OVERHEIDop.GmbID/DC.identifier">gmb-2017-204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C 45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68 395956</meta:user-defined>
    <meta:user-defined meta:name="OVERHEIDop.versieInformatie"/>
  </office:meta>
</office:document-meta>
</file>