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483 Koepelhal en Wagenmakerij, Spoorzone te Tilburg, 2018 0324-B-Hollandse Toppers, aangevraagd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4 maart 2018 van 18:00 tot 24:00 uur in de Koepelhal en Wagenmakerij, Spoorzone te Tilburg.</text:p>
            <text:p text:style-name="common-al">Opbouw 23 maart 2018 van 8:00 tot 23:00 uur en 24 maart 2018 van 8:00 tot 16:00 uur.</text:p>
            <text:p text:style-name="common-al">Afbouw 25 maart 2018 van 8:00 to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483 - I - Koepelhal en Wagenmakerij,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483 Koepelhal en Wagenmakerij, Spoorzone te Tilburg, 2018 0324-B-Hollandse Toppers, aangevraagd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5</meta:user-defined>
    <meta:user-defined meta:name="OVERHEIDop.GmbID/DC.identifier">gmb-2017-204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