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861 Koepelhal te Tilburg, 2018 0315-A-I-Classics, aangevraagd 2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evenement op 15 maart 2018 van 19:30 tot 22:00 uur in de Koepelhal, Spoorzone te Tilburg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861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861 Koepelhal te Tilburg, 2018 0315-A-I-Classics, aangevraagd 2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64</meta:user-defined>
    <meta:user-defined meta:name="OVERHEIDop.GmbID/DC.identifier">gmb-2017-20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