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ranusstraat 29, 9742 JS Groningen – vellen 2 bomen achterzijde en zijkant woning (16-11-2017, 201772704)</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novem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4263</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263</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263</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ranusstraat 29, 9742 JS Groningen – vellen 2 bomen achterzijde en zijkant woning (16-11-2017, 20177270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4263</meta:user-defined>
    <meta:user-defined meta:name="OVERHEIDop.GmbID/DC.identifier">gmb-2017-2042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2JS 29</meta:user-defined>
    <meta:user-defined meta:name="OVERHEIDop.woonplaats">Groningen</meta:user-defined>
    <meta:user-defined meta:name="OVERHEIDop.straatnaam">Uranus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653 583448</meta:user-defined>
    <meta:user-defined meta:name="OVERHEIDop.versieInformatie"/>
  </office:meta>
</office:document-meta>
</file>