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794 Gilzerbaan (Sarto terrein)  te Tilburg, 2018 0210-A-Kruikenloop, aangevraagd 2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hardloopwedstrijd over 5, 10 en 15 kilometer op 10 februari 2018 van 10:00 tot 14:00 uur. Start en finish gelegen aan de Gilzerbaan 251 ( Sarto terrein) te Tilburg.</text:p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794 - I - Gilzerbaan (Sarto terrein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6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794 Gilzerbaan (Sarto terrein)  te Tilburg, 2018 0210-A-Kruikenloop, aangevraagd 2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61</meta:user-defined>
    <meta:user-defined meta:name="OVERHEIDop.GmbID/DC.identifier">gmb-2017-204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251a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95 396134</meta:user-defined>
    <meta:user-defined meta:name="OVERHEIDop.versieInformatie"/>
  </office:meta>
</office:document-meta>
</file>