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4103 Dongewijkdreef 40 (sporthal en café Dongewijk) te Tilburg, 2018 0209-A-Kieltjesbal, aangevraagd 13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rnavalsfeest van 9 t/m 13 februari 2018 aan de Dongewijkdreef 40, Sporthal en Café Dongewijk te Tilburg.</text:p>
            <text:p text:style-name="common-al">Opbouw 9 februari 2018 van 12:00 tot 23:00 uur. Afbouw 13 februari 2018 van 19:00 tot 23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103 - I - Dongewijkdreef 40 (sporthal en café Dongewijk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26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6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6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103 Dongewijkdreef 40 (sporthal en café Dongewijk) te Tilburg, 2018 0209-A-Kieltjesbal, aangevraagd 13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60</meta:user-defined>
    <meta:user-defined meta:name="OVERHEIDop.GmbID/DC.identifier">gmb-2017-204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4 398823</meta:user-defined>
    <meta:user-defined meta:name="OVERHEIDop.versieInformatie"/>
  </office:meta>
</office:document-meta>
</file>