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n Oeverlaan 118, 9744 GN Groningen – vellen 3 bomen (10-11-2017, 20177247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5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5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5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n Oeverlaan 118, 9744 GN Groningen – vellen 3 bomen (10-11-2017, 2017724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259</meta:user-defined>
    <meta:user-defined meta:name="OVERHEIDop.GmbID/DC.identifier">gmb-2017-204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GN 118</meta:user-defined>
    <meta:user-defined meta:name="OVERHEIDop.woonplaats">Groningen</meta:user-defined>
    <meta:user-defined meta:name="OVERHEIDop.straatnaam">Ten Oev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737 580662</meta:user-defined>
    <meta:user-defined meta:name="OVERHEIDop.versieInformatie"/>
  </office:meta>
</office:document-meta>
</file>