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422 Koepelhal Spoorzone te Tilburg, 2018 0128-A-XL Wedding Event, aangevraagd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rouwbeurs op 28 januari 2018 van 11:00 tot 17:00 uur in de Koepelhal, Spoorzone te Tilburg.</text:p>
            <text:p text:style-name="common-al">Opbouw 27 januari 2018 van 8:00 tot 20:00 uur en afbouw 28 januari 2018 van 17:15 to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422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5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5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5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422 Koepelhal Spoorzone te Tilburg, 2018 0128-A-XL Wedding Event, aangevraagd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58</meta:user-defined>
    <meta:user-defined meta:name="OVERHEIDop.GmbID/DC.identifier">gmb-2017-204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5 397068</meta:user-defined>
    <meta:user-defined meta:name="OVERHEIDop.versieInformatie"/>
  </office:meta>
</office:document-meta>
</file>