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7-04001 Schoorstraat 23 te Udenhout, 2018 0708-A-Kringgildedag Maasland, aangevraagd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gildedag op 8 juli 2018 van 8:00 tot 23:00 uur aan de Schoorstraat 23 te Udenhout.</text:p>
            <text:p text:style-name="common-al">Opbouw vanaf 30 juni 2018 tot 8 juli 2018. Afbouw vanaf 9 juli 2018 tot 13 juli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001 - I - Schoorstraat 2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5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4001 Schoorstraat 23 te Udenhout, 2018 0708-A-Kringgildedag Maasland, aangevraagd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57</meta:user-defined>
    <meta:user-defined meta:name="OVERHEIDop.GmbID/DC.identifier">gmb-2017-204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23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49 402824</meta:user-defined>
    <meta:user-defined meta:name="OVERHEIDop.versieInformatie"/>
  </office:meta>
</office:document-meta>
</file>