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834 Flanelstraat 22 te Tilburg, kappen van 1 boom, verzonden 16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21 - Z-HZ_WABO-2017-03834 - B - Flanelstraat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254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5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5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834 Flanelstraat 22 te Tilburg, kappen van 1 boom, verzonden 16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4254</meta:user-defined>
    <meta:user-defined meta:name="OVERHEIDop.GmbID/DC.identifier">gmb-2017-204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RZ 16</meta:user-defined>
    <meta:user-defined meta:name="OVERHEIDop.woonplaats">Tilburg</meta:user-defined>
    <meta:user-defined meta:name="OVERHEIDop.straatnaam">Flan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834|exb-2017-53633</meta:user-defined>
    <meta:user-defined meta:name="OVERHEID.EPSG28992/DC.spatial">133664 398464</meta:user-defined>
    <meta:user-defined meta:name="OVERHEIDop.versieInformatie"/>
  </office:meta>
</office:document-meta>
</file>