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3477 Van Berkumstraat 23 te Tilburg, vergroten van de 1e verdiep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1121 - Z-HZ_WABO-2017-03477 - V - Van Berkum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25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5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5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3477 Van Berkumstraat 23 te Tilburg, vergroten van de 1e verdiep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253</meta:user-defined>
    <meta:user-defined meta:name="OVERHEIDop.GmbID/DC.identifier">gmb-2017-204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B 23</meta:user-defined>
    <meta:user-defined meta:name="OVERHEIDop.woonplaats">Tilburg</meta:user-defined>
    <meta:user-defined meta:name="OVERHEIDop.straatnaam">Van Berku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92 398029</meta:user-defined>
    <meta:user-defined meta:name="OVERHEIDop.versieInformatie"/>
  </office:meta>
</office:document-meta>
</file>