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jksterriet 6, 9746 PH Groningen – plaatsen damwand (14-11-2017, 20177287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5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5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5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jksterriet 6, 9746 PH Groningen – plaatsen damwand (14-11-2017, 2017728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52</meta:user-defined>
    <meta:user-defined meta:name="OVERHEIDop.GmbID/DC.identifier">gmb-2017-204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PH 6</meta:user-defined>
    <meta:user-defined meta:name="OVERHEIDop.woonplaats">Groningen</meta:user-defined>
    <meta:user-defined meta:name="OVERHEIDop.straatnaam">Spijksterrie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718 584619</meta:user-defined>
    <meta:user-defined meta:name="OVERHEIDop.versieInformatie"/>
  </office:meta>
</office:document-meta>
</file>