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plein 1 sectie AA kad.perceelnr. 1533 o.m. Sontplein 1 en 1-3, 1b, 9723 BZ Groningen – wijzigen functie naar grootschalige detailhandel ten behoeve Intertoys speelgoed (13-11-2017, 2017722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plein 1 sectie AA kad.perceelnr. 1533 o.m. Sontplein 1 en 1-3, 1b, 9723 BZ Groningen – wijzigen functie naar grootschalige detailhandel ten behoeve Intertoys speelgoed (13-11-2017, 201772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50</meta:user-defined>
    <meta:user-defined meta:name="OVERHEIDop.GmbID/DC.identifier">gmb-2017-20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op.versieInformatie"/>
  </office:meta>
</office:document-meta>
</file>