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1 en 1-3, 1b, 9723 BZ Groningen – wijzigen functie naar perifere detailhandel (ten behoeve Leen bakker, Jysk en Babypark) (16-11-2017, 2017722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plein 1 en 1-3, 1b, 9723 BZ Groningen – wijzigen functie naar perifere detailhandel (ten behoeve Leen bakker, Jysk en Babypark) (16-11-2017, 201772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8</meta:user-defined>
    <meta:user-defined meta:name="OVERHEIDop.GmbID/DC.identifier">gmb-2017-20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