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Eustatiusstraat 75, 9715 PG Groningen – vellen 4 bomen (09-11-2017, 20177249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4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4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4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Eustatiusstraat 75, 9715 PG Groningen – vellen 4 bomen (09-11-2017, 2017724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247</meta:user-defined>
    <meta:user-defined meta:name="OVERHEIDop.GmbID/DC.identifier">gmb-2017-204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PG 75</meta:user-defined>
    <meta:user-defined meta:name="OVERHEIDop.woonplaats">Groningen</meta:user-defined>
    <meta:user-defined meta:name="OVERHEIDop.straatnaam">Sint Eustati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09 583842</meta:user-defined>
    <meta:user-defined meta:name="OVERHEIDop.versieInformatie"/>
  </office:meta>
</office:document-meta>
</file>