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3-1-1">
      <style:table-column-properties style:rel-column-width="31*"/>
    </style:style>
    <style:style style:family="table-column" style:parent-style-name="colspec" style:name="id1-3-2-4-6-1-3-1-2">
      <style:table-column-properties style:rel-column-width="31*"/>
    </style:style>
    <style:style style:family="table-column" style:parent-style-name="colspec" style:name="id1-3-2-4-6-1-3-1-3">
      <style:table-column-properties style:rel-column-width="31*"/>
    </style: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2-3-1-1">
      <style:table-column-properties style:rel-column-width="8*"/>
    </style:style>
    <style:style style:family="table-column" style:parent-style-name="colspec" style:name="id1-3-2-4-6-2-3-1-2">
      <style:table-column-properties style:rel-column-width="36*"/>
    </style:style>
    <style:style style:family="table-column" style:parent-style-name="colspec" style:name="id1-3-2-4-6-2-3-1-3">
      <style:table-column-properties style:rel-column-width="12*"/>
    </style:style>
    <style:style style:family="table-column" style:parent-style-name="colspec" style:name="id1-3-2-4-6-2-3-1-4">
      <style:table-column-properties style:rel-column-width="12*"/>
    </style:style>
    <style:style style:family="table-column" style:parent-style-name="colspec" style:name="id1-3-2-4-6-2-3-1-5">
      <style:table-column-properties style:rel-column-width="12*"/>
    </style:style>
    <style:style style:family="table-column" style:parent-style-name="colspec" style:name="id1-3-2-4-6-2-3-1-6">
      <style:table-column-properties style:rel-column-width="12*"/>
    </style: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3-3-1-1">
      <style:table-column-properties style:rel-column-width="64*"/>
    </style:style>
    <style:style style:family="table-column" style:parent-style-name="colspec" style:name="id1-3-2-4-6-3-3-1-2">
      <style:table-column-properties style:rel-column-width="18*"/>
    </style:style>
    <style:style style:family="table-column" style:parent-style-name="colspec" style:name="id1-3-2-4-6-3-3-1-3">
      <style:table-column-properties style:rel-column-width="18*"/>
    </style:style>
  </office:automatic-styles>
  <office:body>
    <office:text>
      <text:p text:style-name="new_page_staatscourant"/>
      <text:p text:style-name="single-kop-titel">Verordening op de heffing en invordering van parkeerbelastingen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5 september 2017</text:p>
            <text:p text:style-name="al"/>
            <text:p text:style-name="al">gelet op <text:a xlink:href="http://wetten.overheid.nl/jci1.3:c:BWBR0005416&amp;titeldeel=IV&amp;hoofdstuk=XV&amp;paragraaf=3&amp;artikel=225&amp;z=2017-07-01&amp;g=2017-07-01" xlink:type="simple">artikel 225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ARKEERBELASTING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vet">motorvoertuig</text:span>: hetgeen daaronder wordt verstaan in het <text:a xlink:href="http://wetten.overheid.nl/jci1.3:c:BWBR0004825&amp;z=2017-07-01&amp;g=2017-07-01" xlink:type="simple">RVV 1990</text:a> met inbegrip van brommobielen, zoals bedoeld in <text:a xlink:href="http://wetten.overheid.nl/jci1.3:c:BWBR0004825&amp;hoofdstuk=I&amp;artikel=1&amp;z=2017-07-01&amp;g=2017-07-01" xlink:type="simple">artikel 1 van het RVV 1990</text:a>;</text:p>
              </text:list-item>
              <text:list-item text:style-override="id1-3-2-2-1-3-3">
                <text:number>c.</text:number>
                <text:p text:style-name="al">
                <text:span text:style-name="nadrukvet">houder</text:span>: degene die naar de omstandigheden als houder van een motorvoertuig moet worden beschouwd, met dien verstande dat voor een motorrijtuig dat is ingeschreven in het krachtens de <text:a xlink:href="http://wetten.overheid.nl/jci1.3:c:BWBR0006622&amp;z=2017-07-12&amp;g=2017-07-12" xlink:type="simple">Wegenverkeerswet</text:a> aangehouden register van opgegeven kentekens als houder wordt aangemerkt degene op wiens naam het voor het motorrijtuig opgegeven kenteken ten tijde van het parkeren in het register was ingeschreven;</text:p>
              </text:list-item>
              <text:list-item text:style-override="id1-3-2-2-1-3-4">
                <text:number>d.</text:number>
                <text:p text:style-name="al">
                <text:span text:style-name="nadrukvet">parkeerapparatuur</text:span>: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
                <text:span text:style-name="nadrukvet">centrale computer</text:span>: computer van het bedrijf waarmee de gemeente Oosterhout een overeenkomst heeft gesloten, bestemd voor de registratie van parkeerbewegingen in het kader van het verlenen van diensten op het gebied van betaald parkeren met h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grond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Tijdstip van ontstaan van de belastingschuld</text:p>
            <text:list text:style-name="id1-3-2-2-5-2">
              <text:list-item text:style-override="id1-3-2-2-5-2">
                <text:number>1.</text:number>
                <text:p text:style-name="al">De belasting bedoeld in artikel 2, onderdeel a, is verschuldigd bij de aanvang van het parkeren, tenzij het bij aanvang van het parkeren in werking stellen van de parkeerapparatuur geschiedt door via een telefoon in te loggen op de centrale computer. In laatstgenoemd geval is de belasting verschuldigd terstond na afloop van het parkeren.</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Vrijstelling</text:p>
            <text:p text:style-name="al">Het parkeren met een gehandicaptenvoertuig en/of een motorvoertuig op meer dan twee wielen waarin een geldige gehandicaptenparkeerkaart duidelijk zichtbaar is aangebracht, is vrijgesteld van de belasting als bedoeld in artikel 2.</text:p>
          </text:section>
          <text:section text:name="artikel_id1-3-2-2-7" text:style-name="artikel">
            <text:p text:style-name="artikel_kop_titel"><text:span text:style-name="artikel_kop_label">Artikel</text:span> <text:span text:style-name="artikel_kop_nr">7</text:span> Wijze van heffing en termijnen van betaling</text:p>
            <text:list text:style-name="id1-3-2-2-7-2">
              <text:list-item text:style-override="id1-3-2-2-7-2">
                <text:number>1.</text:number>
                <text:p text:style-name="al">De belasting bedoeld in artikel 2, onderdeel a, wordt geheven bij wege van voldoening op aangifte en moet worden betaald bij de aanvang van het parkeren. Als voldoening op aangifte wordt aangemerkt het bij de aanvang van het parkeren in werking stellen van de parkeerapparatuur op de daartoe bestemde wijze en met inachtneming van de door het college van burgemeester en wethouders gestelde voorschriften. In afwijking van het voorafgaande moet de belasting overeenkomstig de aangifte worden betaald binnen twee maanden na het einde van het parkeren, indien het bij de aanvang van het parkeren in werking stellen van de parkeerapparatuur geschiedt door middel van het via de telefoon inloggen op de centrale computer.</text:p>
              </text:list-item>
              <text:list-item text:style-override="id1-3-2-2-7-3">
                <text:number>2.</text:number>
                <text:p text:style-name="al">De belasting bedoeld in artikel 2, onderdeel b, wordt geheven bij wege van een mondelinge dan wel gedagtekende schriftelijke kennisgeving, waaronder mede wordt begrepen een stempelafdruk, zegel, nota of ander schriftuur.</text:p>
              </text:list-item>
              <text:list-item text:style-override="id1-3-2-2-7-4">
                <text:number>3.</text:number>
                <text:p text:style-name="al">In afwijking van <text:a xlink:href="http://wetten.overheid.nl/jci1.3:c:BWBR0004770&amp;hoofdstuk=II&amp;artikel=9&amp;z=2017-09-01&amp;g=2017-09-01" xlink:type="simple">artikel 9, eerste lid van de Invorderingswet 1990</text:a> moet de belasting, als bedoeld in artikel 2, onderdeel b, worden betaald ingeval de kennisgeving als bedoeld in het tweede lid:</text:p>
                <text:list text:style-name="id1-3-2-2-7-4-3">
                  <text:list-item text:style-override="id1-3-2-2-7-4-3-1">
                    <text:number>a.</text:number>
                    <text:p text:style-name="al">mondeling wordt gedaan, op het moment van het doen van de kennisgeving;</text:p>
                  </text:list-item>
                  <text:list-item text:style-override="id1-3-2-2-7-4-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5">
                <text:number>4.</text:number>
                <text:p text:style-name="al">Een naheffingsaanslag moet terstond worden betaald.</text:p>
              </text:list-item>
              <text:list-item text:style-override="id1-3-2-2-7-6">
                <text:number>5.</text:number>
                <text:p text:style-name="al">De <text:a xlink:href="http://wetten.overheid.nl/jci1.3:c:BWBR0002448&amp;z=2010-10-10&amp;g=2010-10-10" xlink:type="simple">Algemene termijnenwet</text:a> is niet van toepassing op de in het tweede en het derde lid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van deze verordening zijn vermeld in de bij d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arkeerbelastingen.</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Parkeerbelastingen Oosterhout 2017", vastgesteld bij raadsbesluit van 18 oktober 2016,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 intrekking van de verordening, bedoeld in lid 1, heeft geen gevolgen voor de geldigheid van op basis van die en van voorgaande verordeningen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parkeerbelastingen Oosterhout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4 okto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 en kostentabel</text:p>
          <text:p text:style-name="al">behorende bij en deel uitmakende van de "Verordening parkeerbelastingen Oosterhout 2018"</text:p>
          <text:p text:style-name="al"/>
          <text:p text:style-name="al">De gemeente Oosterhout hanteert twee tariefsoorten:</text:p>
          <text:list text:style-name="id1-3-2-4-5">
            <text:list-item text:style-override="id1-3-2-4-5-1">
              <text:number>-</text:number>
              <text:p text:style-name="al">een normaal tarief van € 1,50 per uur;</text:p>
            </text:list-item>
            <text:list-item text:style-override="id1-3-2-4-5-2">
              <text:number>-</text:number>
              <text:p text:style-name="al">een hoog tarief van € 1,90 per uur.</text:p>
            </text:list-item>
          </text:list>
          <text:list text:style-name="id1-3-2-4-6">
            <text:list-item text:style-override="id1-3-2-4-6-1">
              <text:number>1.</text:number>
              <text:p text:style-name="al">Het tarief voor het parkeren bij parkeerapparatuur als bedoeld in artikel 2, onderdeel a, van de verordening bedraagt:</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column table:style-name="id1-3-2-4-6-1-3-1-3"/>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Bij parkeerapparatuur bij parkeren gedurende:</text:span>
                      </text:p>
                    </table:table-cell>
                    <table:table-cell table:style-name="cell_frame_all" table:number-rows-spanned="1" table:number-columns-spanned="1">
                      <text:p text:style-name="table_al">
                        <text:span text:style-name="nadrukvet">Bedrag per tijdseenheid:</text:span>
                      </text:p>
                    </table:table-cell>
                  </table:table-row>
                  <table:table-row table:style-name="row">
                    <table:table-cell table:style-name="cell_frame_all" table:number-rows-spanned="1" table:number-columns-spanned="1">
                      <text:p text:style-name="table_al">Voor de parkeerapparatuur-plaatsen gelegen op de terreinen aangeduid als tariefgroep ‘A’ op de gewaarmerkte tekening behorende bij het Aanwijzingsbesluit betaald parkeren Oosterhout 2018. </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18.</text:p>
                    </table:table-cell>
                    <table:table-cell table:style-name="cell_frame_all" table:number-rows-spanned="1" table:number-columns-spanned="1">
                      <text:p text:style-name="table_al">€ 1,90 per uur</text:p>
                    </table:table-cell>
                  </table:table-row>
                  <table:table-row table:style-name="row">
                    <table:table-cell table:style-name="cell_frame_all" table:number-rows-spanned="1" table:number-columns-spanned="1">
                      <text:p text:style-name="table_al">Voor de parkeerapparatuurplaatsen gelegen op de terreinen aangeduid als tariefgroep ‘B’ op de gewaarmerkte tekening behorende bij het Aanwijzingsbesluit betaald parkeren Oosterhout 2018.</text:p>
                    </table:table-cell>
                    <table:table-cell table:style-name="cell_frame_all" table:number-rows-spanned="1" table:number-columns-spanned="1">
                      <text:p text:style-name="table_al">De dagen en tijdstippen, zoals deze door het college zijn vastgesteld in artikel 2 van het Aanwijzingsbesluit betaald parkeren Oosterhout 2018.</text:p>
                    </table:table-cell>
                    <table:table-cell table:style-name="cell_frame_all" table:number-rows-spanned="1" table:number-columns-spanned="1">
                      <text:p text:style-name="table_al">€ 1,90 per uur met een maximum van € 3,80 per dag.</text:p>
                    </table:table-cell>
                  </table:table-row>
                
              </table:table>
            <text:p text:style-name="table_bottom"/></text:section></draw:text-box></draw:frame></text:p>
              <text:p text:style-name="al"/>
            </text:list-item>
            <text:list-item text:style-override="id1-3-2-4-6-2">
              <text:number>2.</text:number>
              <text:p text:style-name="al">Het tarief voor het parkeren als bedoeld in artikel 2, onderdeel b, op plaatsen waar door middel van een vergunning geparkeerd kan worden bedraagt:</text:p>
              <text:p><draw:frame draw:style-name="lidiv"><draw:text-box ofo:max-width="15.3cm" ofo:min-height="1cm" ofo:min-width="5cm"><text:section text:name="table_id1-3-2-4-6-2-3" text:style-name="table"><text:p text:style-name="table_top"/>
              <table:table table:style-name="tgroup">
                <table:table-column table:style-name="id1-3-2-4-6-2-3-1-1"/>
                <table:table-column table:style-name="id1-3-2-4-6-2-3-1-2"/>
                <table:table-column table:style-name="id1-3-2-4-6-2-3-1-3"/>
                <table:table-column table:style-name="id1-3-2-4-6-2-3-1-4"/>
                <table:table-column table:style-name="id1-3-2-4-6-2-3-1-5"/>
                <table:table-column table:style-name="id1-3-2-4-6-2-3-1-6"/>
                
                  <table:table-row table:style-name="row">
                    <table:table-cell table:style-name="cell_frame_all" table:number-rows-spanned="1" table:number-columns-spanned="1">
                      <text:p text:style-name="table_al">
                        <text:span text:style-name="nadrukvet">Letter</text:span>
                      </text:p>
                    </table:table-cell>
                    <table:table-cell table:style-name="cell_frame_all" table:number-rows-spanned="1" table:number-columns-spanned="1">
                      <text:p text:style-name="table_al">
                        <text:span text:style-name="nadrukvet">Soort vergunning</text:span>
                      </text:p>
                    </table:table-cell>
                    <table:table-cell table:style-name="cell_frame_all" table:number-rows-spanned="1" table:number-columns-spanned="4">
                      <text:p text:style-name="table_al">
                        <text:span text:style-name="nadrukvet">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1</text:p>
                    </table:table-cell>
                    <table:table-cell table:style-name="cell_frame_all" table:number-rows-spanned="1" table:number-columns-spanned="1">
                      <text:p text:style-name="table_al">1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05 </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A 2</text:p>
                    </table:table-cell>
                    <table:table-cell table:style-name="cell_frame_all" table:number-rows-spanned="1" table:number-columns-spanned="1">
                      <text:p text:style-name="table_al">2e Bewonersvergunning op één adr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 11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1</text:p>
                    </table:table-cell>
                    <table:table-cell table:style-name="cell_frame_all" table:number-rows-spanned="1" table:number-columns-spanned="1">
                      <text:p text:style-name="table_al">1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35 </text:p>
                    </table:table-cell>
                    <table:table-cell table:style-name="cell_frame_all" table:number-rows-spanned="1" table:number-columns-spanned="1">
                      <text:p text:style-name="table_al">€ 304,20 </text:p>
                    </table:table-cell>
                  </table:table-row>
                  <table:table-row table:style-name="row">
                    <table:table-cell table:style-name="cell_frame_all" table:number-rows-spanned="1" table:number-columns-spanned="1">
                      <text:p text:style-name="table_al">B 2</text:p>
                    </table:table-cell>
                    <table:table-cell table:style-name="cell_frame_all" table:number-rows-spanned="1" table:number-columns-spanned="1">
                      <text:p text:style-name="table_al">2e Bedrijfsvergunning op één bedrijfsnaa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8,30 </text:p>
                    </table:table-cell>
                    <table:table-cell table:style-name="cell_frame_all" table:number-rows-spanned="1" table:number-columns-spanned="1">
                      <text:p text:style-name="table_al">€ 45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derhoudsvergunning</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44,65 </text:p>
                    </table:table-cell>
                    <table:table-cell table:style-name="cell_frame_all" table:number-rows-spanned="1" table:number-columns-spanned="1">
                      <text:p text:style-name="table_al">€ 53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zoekersvergunning (kraskaart)</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orgvergun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50 </text:p>
                    </table:table-cell>
                    <table:table-cell table:style-name="cell_frame_all" table:number-rows-spanned="1" table:number-columns-spanned="1">
                      <text:p text:style-name="table_al">€ 114,00 </text:p>
                    </table:table-cell>
                  </table:table-row>
                
              </table:table>
            <text:p text:style-name="table_bottom"/></text:section></draw:text-box></draw:frame></text:p>
              <text:p text:style-name="al"/>
            </text:list-item>
            <text:list-item text:style-override="id1-3-2-4-6-3">
              <text:number>3.</text:number>
              <text:p text:style-name="al">De kosten van de naheffingsaanslag als bedoeld in artikel 9 bedragen € 62,00</text:p>
              <text:p><draw:frame draw:style-name="lidiv"><draw:text-box ofo:max-width="15.3cm" ofo:min-height="1cm" ofo:min-width="5cm"><text:section text:name="table_id1-3-2-4-6-3-3" text:style-name="table"><text:p text:style-name="table_top"/>
              <table:table table:style-name="tgroup">
                <table:table-column table:style-name="id1-3-2-4-6-3-3-1-1"/>
                <table:table-column table:style-name="id1-3-2-4-6-3-3-1-2"/>
                <table:table-column table:style-name="id1-3-2-4-6-3-3-1-3"/>
                
                  <table:table-row table:style-name="row">
                    <table:table-cell table:style-name="entry" table:number-rows-spanned="1" table:number-columns-spanned="3">
                      <text:p text:style-name="table_al">
                        <text:span text:style-name="nadrukvet">
                          <text:span text:style-name="nadrukondlijn">Kosten oplegging naheffingsaansl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er uur</text:span>
                      </text:p>
                    </table:table-cell>
                    <table:table-cell table:style-name="entry" table:number-rows-spanned="1" table:number-columns-spanned="1">
                      <text:p text:style-name="table_al">
                        <text:span text:style-name="nadrukondlijn">Per uur</text:span>
                      </text:p>
                    </table:table-cell>
                  </table:table-row>
                  <table:table-row table:style-name="row">
                    <table:table-cell table:style-name="entry" table:number-rows-spanned="1" table:number-columns-spanned="1">
                      <text:p text:style-name="table_al">Begrot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op straat</text:p>
                    </table:table-cell>
                    <table:table-cell table:style-name="entry" table:number-rows-spanned="1" table:number-columns-spanned="1">
                      <text:p text:style-name="table_al">€ 7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 verwerking &amp; incasso</text:p>
                    </table:table-cell>
                    <table:table-cell table:style-name="entry" table:number-rows-spanned="1" table:number-columns-spanned="1">
                      <text:p text:style-name="table_al"/>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Variabele kosten admin. verwerking &amp; incasso (is 44% van de 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33,8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1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opleggen van de naheffingsaanslag wordt gemiddeld 30 min. besteed.</text:p>
                    </table:table-cell>
                    <table:table-cell table:style-name="entry" table:number-rows-spanned="1" table:number-columns-spanned="1">
                      <text:p text:style-name="table_al"/>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Aan admin. verwerking &amp; incasso wordt gemiddeld 20 min. bestee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36,96</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 75,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ximale kosten voor het opleggen van een naheffingsaanslag Parkeerbelastingen bedragen op grond van artikel 3, tweede lid van het Besluit gemeentelijke parkeerbelastingen voor 2018</text:p>
                    </table:table-cell>
                    <table:table-cell table:style-name="entry" table:number-rows-spanned="1" table:number-columns-spanned="1">
                      <text:p text:style-name="table_al"/>
                    </table:table-cell>
                    <table:table-cell table:style-name="entry" table:number-rows-spanned="1" table:number-columns-spanned="1">
                      <text:p text:style-name="table_al">€ 62,00</text:p>
                    </table:table-cell>
                  </table:table-row>
                
              </table:table>
            <text:p text:style-name="table_bottom"/></text:section></draw:text-box></draw:frame></text:p>
            </text:list-item>
          </text:list>
          <text:p text:style-name="al">Behoort bij het besluit van de raad van de gemeente Oosterhout van 24 oktober 2017 tot vaststelling van de "Verordening parkeerbelastingen Oosterhout 2018".</text:p>
          <text:section text:name="bijlage-sluiting_id1-3-2-4-8" text:style-name="bijlage-sluiting">
            <text:section text:name="ondertekening_id1-3-2-4-8-1">
              <text:p><text:span text:style-name="functie">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424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24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246</meta:user-defined>
    <meta:user-defined meta:name="OVERHEIDop.GmbID/DC.identifier">gmb-2017-204246</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Oosterhout</meta:user-defined>
    <meta:user-defined meta:name="DC.source">artikel 225 van de Gemeentewet;1.0:c:BWBR0005416&amp;artikel=225&amp;g=2017-07-01</meta:user-defined>
    <meta:user-defined meta:name="OVERHEIDop.referentienummer">BI.0170369 BY223377739</meta:user-defined>
    <meta:user-defined meta:name="DCTERMS.alternative">Verordening parkeerbelastingen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1-22</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3691_1</meta:user-defined>
    <meta:user-defined meta:name="OVERHEIDop.versieInformatie"/>
  </office:meta>
</office:document-meta>
</file>