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trus Campersingel 177a, 9713 AK Groningen – veranderen kamerverhuurpand 4 onzelfstandige naar 3 zelfstandige woningen (14-11-2017, 201772286)</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nov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4243</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243</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243</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etrus Campersingel 177a, 9713 AK Groningen – veranderen kamerverhuurpand 4 onzelfstandige naar 3 zelfstandige woningen (14-11-2017, 20177228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243</meta:user-defined>
    <meta:user-defined meta:name="OVERHEIDop.GmbID/DC.identifier">gmb-2017-2042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AK 177a</meta:user-defined>
    <meta:user-defined meta:name="OVERHEIDop.woonplaats">Groningen</meta:user-defined>
    <meta:user-defined meta:name="OVERHEIDop.straatnaam">Petrus Camper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561 582448</meta:user-defined>
    <meta:user-defined meta:name="OVERHEIDop.versieInformatie"/>
  </office:meta>
</office:document-meta>
</file>