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85b, 9726 JG Groningen – vervangen houten kozijnen door kunststof kozijnen (16-11-2017, 2017724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85b, 9726 JG Groningen – vervangen houten kozijnen door kunststof kozijnen (16-11-2017, 201772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2</meta:user-defined>
    <meta:user-defined meta:name="OVERHEIDop.GmbID/DC.identifier">gmb-2017-20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G 85b</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5 581092</meta:user-defined>
    <meta:user-defined meta:name="OVERHEIDop.versieInformatie"/>
  </office:meta>
</office:document-meta>
</file>