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1, 9726 BA Groningen – plaatsen 2 gevelroosters (14-11-2017, 20177286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4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1, 9726 BA Groningen – plaatsen 2 gevelroosters (14-11-2017, 2017728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40</meta:user-defined>
    <meta:user-defined meta:name="OVERHEIDop.GmbID/DC.identifier">gmb-2017-20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A 1</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60 581410</meta:user-defined>
    <meta:user-defined meta:name="OVERHEIDop.versieInformatie"/>
  </office:meta>
</office:document-meta>
</file>