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6, 9712 NZ Groningen – onderhoud aan dak (rijksmonument) (13-11-2017, 2017723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markt 6, 9712 NZ Groningen – onderhoud aan dak (rijksmonument) (13-11-2017, 201772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39</meta:user-defined>
    <meta:user-defined meta:name="OVERHEIDop.GmbID/DC.identifier">gmb-2017-204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