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ordening Re-integratie Gooise Meren 2017</text:p>
      <text:section text:name="regeling_id1-3-2" text:style-name="regeling">
        <text:section text:name="aanhef_id1-3-2-1" text:style-name="aanhef">
          <text:section text:name="preambule_id1-3-2-1-1" text:style-name="preambule">
            <text:p text:style-name="al">De raad van de gemeente Gooise Meren</text:p>
            <text:p text:style-name="al">Gelezen het voorstel van het college van burgemeester en wethouders van de gemeente Gooise Meren d.d. datum </text:p>
            <text:p text:style-name="al">gelet op de artikelen 8a, eerste lid, aanhef en onder a, c, d en e, en tweede lid, en 10b, vierde lid, van de Participatiewet;</text:p>
            <text:p text:style-name="al">besluit: </text:p>
            <text:p text:style-name="al">vast te stellen </text:p>
            <text:p text:style-name="al">Verordening Re-integratie Gooise Meren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Doelgroep: personen aan wie op grond van artikel 7 eerste lid onder a van de PW of op grond van artikel 34 van de IOAW, of op grond van artikel 34 van de IOAZ door de gemeente ondersteuning bij re-integratie kan worden geboden;</text:p>
                </text:list-item>
                <text:list-item text:style-override="id1-3-2-2-1-2-3-2">
                  <text:number>b.</text:number>
                  <text:p text:style-name="al">Economische zelfredzaamheid: het zelfstandig kunnen voorzien in de noodzakelijke bestaanskosten door middel van arbeid;</text:p>
                </text:list-item>
                <text:list-item text:style-override="id1-3-2-2-1-2-3-3">
                  <text:number>c.</text:number>
                  <text:p text:style-name="al">IOAW: Wet inkomensvoorziening oudere en gedeeltelijk arbeidsongeschikte werkloze werknemers;</text:p>
                </text:list-item>
                <text:list-item text:style-override="id1-3-2-2-1-2-3-4">
                  <text:number>d.</text:number>
                  <text:p text:style-name="al">IOAZ: Wet inkomensvoorziening oudere en gedeeltelijk arbeidsongeschikte gewezen zelfstandigen;</text:p>
                </text:list-item>
                <text:list-item text:style-override="id1-3-2-2-1-2-3-5">
                  <text:number>e.</text:number>
                  <text:p text:style-name="al">Mantelzorg: mantelzorg als bedoeld in artikel 1.1.1. eerste lid van de Wmo 2015;;</text:p>
                </text:list-item>
                <text:list-item text:style-override="id1-3-2-2-1-2-3-6">
                  <text:number>f.</text:number>
                  <text:p text:style-name="al">Sociale zelfredzaamheid: het zelfstandig kunnen verrichten van de algemeen dagelijkse levensverrichtingen en het beschikken over sociale vaardigheden die noodzakelijk zijn voor volwaardig maatschappelijk functioneren.</text:p>
                </text:list-item>
                <text:list-item text:style-override="id1-3-2-2-1-2-3-7">
                  <text:number>g.</text:number>
                  <text:p text:style-name="al">UWV: Uitvoeringsinstituut Werknemersverzekeringen;</text:p>
                </text:list-item>
                <text:list-item text:style-override="id1-3-2-2-1-2-3-8">
                  <text:number>h.</text:number>
                  <text:p text:style-name="al">Vrijwilligerswerk; werk dat op initiatief van belanghebbende, in enig verband onverplicht en onbetaald wordt verricht, voor anderen of de samenleving</text:p>
                </text:list-item>
                <text:list-item text:style-override="id1-3-2-2-1-2-3-9">
                  <text:number>i.</text:number>
                  <text:p text:style-name="al">Werkstage: werk dat met behoud van uitkering wordt verricht, als opstap naar betaald werk, op initiatief van het college;</text:p>
                </text:list-item>
                <text:list-item text:style-override="id1-3-2-2-1-2-3-10">
                  <text:number>j.</text:number>
                  <text:p text:style-name="al">Wgs: Wet gemeentelijke schuldhulpverlening;</text:p>
                </text:list-item>
                <text:list-item text:style-override="id1-3-2-2-1-2-3-11">
                  <text:number>k.</text:number>
                  <text:p text:style-name="al">Wmo 2015: Wet maatschappelijke ondersteuning 2015.</text:p>
                </text:list-item>
              </text:list>
            </text:section>
            <text:section text:name="artikel_id1-3-2-2-1-3" text:style-name="artikel">
              <text:p text:style-name="artikel_kop_titel"><text:span text:style-name="artikel_kop_label">Artikel</text:span> <text:span text:style-name="artikel_kop_nr">2.</text:span> Evenwichtige verdeling en financiering</text:p>
              <text:list text:style-name="id1-3-2-2-1-3-2">
                <text:list-item text:style-override="id1-3-2-2-1-3-2-1">
                  <text:number>1.</text:number>
                  <text:p text:style-name="al">Het college biedt aan een persoon uit de doelgroep een voorziening aan voor zover het college dat noodzakelijk acht.</text:p>
                </text:list-item>
                <text:list-item text:style-override="id1-3-2-2-1-3-2-2">
                  <text:number>2.</text:number>
                  <text:p text:style-name="al">Het college kan de voorziening, bedoeld in hoofdstuk 3, aanbieden aan personen die behoren tot de doelgroep waarbij het te bereiken resultaat economische zelfredzaamheid is.</text:p>
                </text:list-item>
                <text:list-item text:style-override="id1-3-2-2-1-3-2-3">
                  <text:number>3.</text:number>
                  <text:p text:style-name="al">Het college biedt maatwerk bij het aanbieden van de in deze verordening opgenomen voorzieningen. Daarbij wordt door het college een afweging gemaakt of de voorziening, gelet op de mogelijkheden, capaciteiten en wensen van de belanghebbende, het meest doelmatig is gelet op het beoogde resultaat. </text:p>
                </text:list-item>
                <text:list-item text:style-override="id1-3-2-2-1-3-2-4">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1-3-2-4-3">
                    <text:list-item text:style-override="id1-3-2-2-1-3-2-4-3-1">
                      <text:number>a.</text:number>
                      <text:p text:style-name="al">de opvang van ten laste komende kinderen tot vijf jaar, en </text:p>
                    </text:list-item>
                    <text:list-item text:style-override="id1-3-2-2-1-3-2-4-3-2">
                      <text:number>b.</text:number>
                      <text:p text:style-name="al">de noodzakelijkheid van het verrichten van mantelzorg.</text:p>
                    </text:list-item>
                  </text:list>
                </text:list-item>
              </text:list>
            </text:section>
            <text:section text:name="artikel_id1-3-2-2-1-4" text:style-name="artikel">
              <text:p text:style-name="artikel_kop_titel"><text:span text:style-name="artikel_kop_label">Artikel</text:span> <text:span text:style-name="artikel_kop_nr">3.</text:span> Budgetplafonds </text:p>
              <text:list text:style-name="id1-3-2-2-1-4-2">
                <text:list-item text:style-override="id1-3-2-2-1-4-2-1">
                  <text:number>1.</text:number>
                  <text:p text:style-name="al">Het college kan een of meer budgetplafonds vaststellen voor de verschillende voorzieningen. Een door het college ingesteld budgetplafond vormt een weigerings¬grond bij de aanspraak op een specifieke voorziening. </text:p>
                </text:list-item>
                <text:list-item text:style-override="id1-3-2-2-1-4-2-2">
                  <text:number>2.</text:number>
                  <text:p text:style-name="al">Het college kan een plafond instellen voor het aantal personen dat in aanmerking komt voor een specifieke voorziening. </text:p>
                </text:list-item>
                <text:list-item text:style-override="id1-3-2-2-1-4-2-3">
                  <text:number>3.</text:number>
                  <text:p text:style-name="al">Het college kan bepalen dat aan niet-uitkeringsgerechtigden zoals bedoeld in artikel 7, eerste lid, sub a onder 7º, van de PW een bijdrage in de kosten van de voorziening wordt gevraagd. Bij de vaststelling van de hoogte van de eigen bijdrage wordt aansluiting gezocht bij de inkomens- en vermogensgrenzen zoals deze zijn opgenomen in de PW.</text:p>
                </text:list-item>
              </text:list>
            </text:section>
            <text:p text:style-name="hoofdstuk_bottom"/>
          </text:section>
          <text:section text:name="hoofdstuk_id1-3-2-2-2" text:style-name="hoofdstuk">
            <text:p text:style-name="hoofdstuk_kop"><text:span text:style-name="label">HOOFDSTUK</text:span> <text:span text:style-name="nr">2</text:span> ONDERSTEUNING EN VOORZIENINGEN</text:p>
            <text:section text:name="artikel_id1-3-2-2-2-2" text:style-name="artikel">
              <text:p text:style-name="artikel_kop_titel"><text:span text:style-name="artikel_kop_label">Artikel</text:span> <text:span text:style-name="artikel_kop_nr">4.</text:span> Aanspraak op ondersteuning en op voorzieningen</text:p>
              <text:list text:style-name="id1-3-2-2-2-2-2">
                <text:list-item text:style-override="id1-3-2-2-2-2-2-1">
                  <text:number>1.</text:number>
                  <text:p text:style-name="al">De ondersteuning door het college is gericht op het vergroten, bereiken of behouden van economische zelfredzaamheid van een persoon. Is economische zelfredzaamheid naar het oordeel van het college nog niet haalbaar, dan kan het college ondersteuning aanbieden die gericht is op het vergroten, bereiken of behouden van sociale zelfredzaamheid.</text:p>
                </text:list-item>
                <text:list-item text:style-override="id1-3-2-2-2-2-2-2">
                  <text:number>2.</text:number>
                  <text:p text:style-name="al">Het college kan ondersteuning aanbieden door de inzet van de voorzieningen die in dit hoofdstuk zijn genoemd of op andere passende wijze.</text:p>
                </text:list-item>
                <text:list-item text:style-override="id1-3-2-2-2-2-2-3">
                  <text:number>3.</text:number>
                  <text:p text:style-name="al">Het college biedt geen ondersteuning aan als een beroep gedaan kan worden op een voorliggende voorziening die naar het oordeel van het college passend en toereikend is.</text:p>
                </text:list-item>
                <text:list-item text:style-override="id1-3-2-2-2-2-2-4">
                  <text:number>4.</text:number>
                  <text:p text:style-name="al">Een voorziening kan worden verstrekt aan een persoon uit de doelgroep, aan de werkgever van die persoon of aan de organisatie waar die persoon werkzaamheden verricht zonder dat er sprake is van een dienstbetrekking. Hierbij gaat het om zogenaamde proefplaatsingen die maximaal 3 maanden mogen duren.</text:p>
                </text:list-item>
              </text:list>
            </text:section>
            <text:section text:name="artikel_id1-3-2-2-2-3" text:style-name="artikel">
              <text:p text:style-name="artikel_kop_titel"><text:span text:style-name="artikel_kop_label">Artikel</text:span> <text:span text:style-name="artikel_kop_nr">5.</text:span> Beëindiging van voorzieningen </text:p>
              <text:p text:style-name="al">Het college kan een voorziening beëindigen als:</text:p>
              <text:list text:style-name="id1-3-2-2-2-3-3">
                <text:list-item text:style-override="id1-3-2-2-2-3-3-1">
                  <text:number>1.</text:number>
                  <text:p text:style-name="al">de persoon die aan de voorziening deelneemt een verplichting als bedoeld in de artikelen 9 en 17 van de PW, de artikelen 13 en 37 van de IOAW of de artikelen 13 en 37 van de IOAZ niet nakomt;</text:p>
                </text:list-item>
                <text:list-item text:style-override="id1-3-2-2-2-3-3-2">
                  <text:number>2.</text:number>
                  <text:p text:style-name="al">de persoon die aan de voorziening deelneemt niet meer behoort tot de doelgroep;</text:p>
                </text:list-item>
                <text:list-item text:style-override="id1-3-2-2-2-3-3-3">
                  <text:number>3.</text:number>
                  <text:p text:style-name="al">de persoon die aan de voorziening deelneemt algemeen geaccepteerde arbeid aanvaardt waarbij geen gebruik wordt gemaakt van een in deze verordening genoemde voorziening, tenzij het betreft een persoon als bedoeld in artikel 7, eerste lid, onderdeel a van de PW;</text:p>
                </text:list-item>
                <text:list-item text:style-override="id1-3-2-2-2-3-3-4">
                  <text:number>4.</text:number>
                  <text:p text:style-name="al">naar het oordeel van het college de voorziening onvoldoende bijdraagt aan een duurzame en snelle arbeidsinschakeling;</text:p>
                </text:list-item>
                <text:list-item text:style-override="id1-3-2-2-2-3-3-5">
                  <text:number>5.</text:number>
                  <text:p text:style-name="al">de voorziening naar het oordeel van het college niet meer geschikt is voor de persoon die gebruik maakt van de voorziening;</text:p>
                </text:list-item>
                <text:list-item text:style-override="id1-3-2-2-2-3-3-6">
                  <text:number>6.</text:number>
                  <text:p text:style-name="al">de persoon die aan de voorziening deelneemt niet naar behoren gebruikt maakt van de aangeboden voorziening;</text:p>
                </text:list-item>
                <text:list-item text:style-override="id1-3-2-2-2-3-3-7">
                  <text:number>7.</text:number>
                  <text:p text:style-name="al">de persoon die aan de voorziening deelneemt niet meer voldoet aan de voorwaarden die bij of krachtens deze verordening worden gesteld om in aanmerking te komen voor die voorziening.</text:p>
                </text:list-item>
              </text:list>
            </text:section>
            <text:p text:style-name="hoofdstuk_bottom"/>
          </text:section>
          <text:section text:name="hoofdstuk_id1-3-2-2-3" text:style-name="hoofdstuk">
            <text:p text:style-name="hoofdstuk_kop"><text:span text:style-name="label">HOOFDSTUK</text:span> <text:span text:style-name="nr">3</text:span> VOORZIENINGEN GERICHT OP ECONOMISCHE ZELFREDZAAMHEID</text:p>
            <text:section text:name="artikel_id1-3-2-2-3-2" text:style-name="artikel">
              <text:p text:style-name="artikel_kop_titel"><text:span text:style-name="artikel_kop_label">Artikel</text:span> <text:span text:style-name="artikel_kop_nr">6.</text:span> Voorzieningen in verband met arbeid</text:p>
              <text:list text:style-name="id1-3-2-2-3-2-2">
                <text:list-item text:style-override="id1-3-2-2-3-2-2-1">
                  <text:number>1.</text:number>
                  <text:p text:style-name="al">Het college kan een persoon uit de doelgroep, die arbeid in dienstbetrekking zoekt:</text:p>
                  <text:list text:style-name="id1-3-2-2-3-2-2-1-3">
                    <text:list-item text:style-override="id1-3-2-2-3-2-2-1-3-1">
                      <text:number>a.</text:number>
                      <text:p text:style-name="al">(laten) bemiddelen naar algemeen geaccepteerde arbeid;</text:p>
                    </text:list-item>
                    <text:list-item text:style-override="id1-3-2-2-3-2-2-1-3-2">
                      <text:number>b.</text:number>
                      <text:p text:style-name="al">Begeleiden bij het zoeken naar en verkrijgen van arbeid;</text:p>
                    </text:list-item>
                    <text:list-item text:style-override="id1-3-2-2-3-2-2-1-3-3">
                      <text:number>c.</text:number>
                      <text:p text:style-name="al">Ondersteunen bij het wegnemen van belemmeringen voor arbeidsinschakeling</text:p>
                    </text:list-item>
                    <text:list-item text:style-override="id1-3-2-2-3-2-2-1-3-4">
                      <text:number>d.</text:number>
                      <text:p text:style-name="al">Een voorziening verstrekken, gericht op economische zelfstandigheid.</text:p>
                    </text:list-item>
                  </text:list>
                </text:list-item>
                <text:list-item text:style-override="id1-3-2-2-3-2-2-2">
                  <text:number>2.</text:number>
                  <text:p text:style-name="al">Het college kan een persoon uit de doelgroep, die arbeid in dienstbetrekking of arbeid met behoud van uitkering verricht of gaat verrichten, voorzieningen toekennen die naar het oordeel van het college noodzakelijk zijn voor economische zelfredzaamheid.</text:p>
                </text:list-item>
              </text:list>
            </text:section>
            <text:section text:name="artikel_id1-3-2-2-3-3" text:style-name="artikel">
              <text:p text:style-name="artikel_kop_titel"><text:span text:style-name="artikel_kop_label">Artikel</text:span> <text:span text:style-name="artikel_kop_nr">7.</text:span> Ondersteuning bij leer-werktraject </text:p>
              <text:p text:style-name="al">Het college kan een voorziening aanbieden aan een persoon uit de doelgroep voor wie naar het oordeel van het college een leer-werktraject noodzakelijk is, oor zover deze voorziening nodig is voor het volgen van een leer-werktraject en het personen betreft:</text:p>
              <text:list text:style-name="id1-3-2-2-3-3-3">
                <text:list-item text:style-override="id1-3-2-2-3-3-3-1">
                  <text:number>a.</text:number>
                  <text:p text:style-name="al">Van zestien of zeventien jaar van wie de leerplicht of de kwalificatieplicht, bedoeld in de Leerplichtwet 1969, nog niet is geëindigd of</text:p>
                </text:list-item>
                <text:list-item text:style-override="id1-3-2-2-3-3-3-2">
                  <text:number>b.</text:number>
                  <text:p text:style-name="al">Van achttien tot zevenentwintig jaar die nog geen startkwalificatie hebben behaald.</text:p>
                </text:list-item>
              </text:list>
            </text:section>
            <text:section text:name="artikel_id1-3-2-2-3-4" text:style-name="artikel">
              <text:p text:style-name="artikel_kop_titel"><text:span text:style-name="artikel_kop_label">Artikel</text:span> <text:span text:style-name="artikel_kop_nr">8.</text:span> Scholing</text:p>
              <text:list text:style-name="id1-3-2-2-3-4-2">
                <text:list-item text:style-override="id1-3-2-2-3-4-2-1">
                  <text:number>1.</text:number>
                  <text:p text:style-name="al">Het college kan aan een persoon uit de doelgroep een scholingstraject aanbieden. Een scholingstraject is gericht op het ontwikkelen van kennis of vaardigheden die naar het oordeel van het college van belang is voor de economische zelfredzaamheid. De scholing kan alle vormen van training, scholing, begeleiding, onderricht of vorming omvatten voor zover dit geen hoger beroeps- of universitair onderwijs betreft.. </text:p>
                </text:list-item>
                <text:list-item text:style-override="id1-3-2-2-3-4-2-2">
                  <text:number>2.</text:number>
                  <text:p text:style-name="al">Een scholingstraject dat is gericht op economische zelfredzaamheid voldoet in ieder geval aan de volgende eisen;</text:p>
                  <text:list text:style-name="id1-3-2-2-3-4-2-2-3">
                    <text:list-item text:style-override="id1-3-2-2-3-4-2-2-3-1">
                      <text:number>a.</text:number>
                      <text:p text:style-name="al">zonder inzet van de scholing is het verwerven of behouden van arbeid naar het oordeel van het college niet haalbaar;</text:p>
                    </text:list-item>
                    <text:list-item text:style-override="id1-3-2-2-3-4-2-2-3-2">
                      <text:number>b.</text:number>
                      <text:p text:style-name="al">de scholing moet aansluiten bij de krachten en bekwaamheden van de persoon;</text:p>
                    </text:list-item>
                    <text:list-item text:style-override="id1-3-2-2-3-4-2-2-3-3">
                      <text:number>c.</text:number>
                      <text:p text:style-name="al">de scholing beslaat een periode van maximaal twee jaar;</text:p>
                    </text:list-item>
                  </text:list>
                </text:list-item>
                <text:list-item text:style-override="id1-3-2-2-3-4-2-3">
                  <text:number>3.</text:number>
                  <text:p text:style-name="al">In afwijking van het eerste lid, kan geen scholingstraject worden aangeboden aan personen die jonger zijn dan 27 jaar en uit ’s Rijks kas bekostigd onderwijs kunnen volgen als bedoeld in artikel 7, derde lid, onderdeel a, van de PW.</text:p>
                </text:list-item>
              </text:list>
            </text:section>
            <text:section text:name="artikel_id1-3-2-2-3-5" text:style-name="artikel">
              <text:p text:style-name="artikel_kop_titel"><text:span text:style-name="artikel_kop_label">Artikel</text:span> <text:span text:style-name="artikel_kop_nr">9.</text:span> Participatieplaats</text:p>
              <text:list text:style-name="id1-3-2-2-3-5-2">
                <text:list-item text:style-override="id1-3-2-2-3-5-2-1">
                  <text:number>1.</text:number>
                  <text:p text:style-name="al">Het college kan een persoon van 27 jaar en ouder overeenkomstig de artikelen 10a van de PW, 38a van de IOAW en 38a van de IOAZ, onbeloonde additionele werkzaamheden laten verrichten. </text:p>
                </text:list-item>
                <text:list-item text:style-override="id1-3-2-2-3-5-2-2">
                  <text:number>2.</text:number>
                  <text:p text:style-name="al">De premie, bedoeld in artikel 10a, zesde lid, van de wet bedraagt € 125,- per zes maanden, mits in die zes maanden voldoende is meegewerkt aan het vergroten van de kans op inschakeling in het arbeidsproces.</text:p>
                </text:list-item>
              </text:list>
            </text:section>
            <text:section text:name="artikel_id1-3-2-2-3-6" text:style-name="artikel">
              <text:p text:style-name="artikel_kop_titel"><text:span text:style-name="artikel_kop_label">Artikel</text:span> <text:span text:style-name="artikel_kop_nr">10.</text:span> Werkstage</text:p>
              <text:p text:style-name="al">Het college kan een persoon uit de doelgroep werkzaamheden laten verrichten met behoud van uitkering, anders dan als tegenprestatie of onbeloonde additionele werkzaamheden, indien de werkzaamheden naar het oordeel van het college passen in een traject gericht op arbeidsinschakeling. Een werkstage duurt niet langer dan 3 maanden. Deze periode wordt niet verlengd.</text:p>
            </text:section>
            <text:section text:name="artikel_id1-3-2-2-3-7" text:style-name="artikel">
              <text:p text:style-name="artikel_kop_titel"><text:span text:style-name="artikel_kop_label">Artikel</text:span> <text:span text:style-name="artikel_kop_nr">11.</text:span> Persoonlijke ondersteuning</text:p>
              <text:list text:style-name="id1-3-2-2-3-7-2">
                <text:list-item text:style-override="id1-3-2-2-3-7-2-1">
                  <text:number>1.</text:number>
                  <text:p text:style-name="al">Het college kan aan een persoon uit de doelgroep, persoonlijke ondersteuning bij het verrichten van de aan de persoon opgedragen taken aanbieden in de vorm van incidentele of structurele begeleiding, als die ondersteuning, naar het oordeel van het college, noodzakelijk is.</text:p>
                </text:list-item>
                <text:list-item text:style-override="id1-3-2-2-3-7-2-2">
                  <text:number>2.</text:number>
                  <text:p text:style-name="al">Het college kan in bijzondere omstandigheden aan personen die met een loonkostensubsidie werkzaam zijn persoonlijke ondersteuning aanbieden ter voorkoming van uitval uit het arbeidsproces, voor zover de uitval geen verband houdt met de aan hem opgedragen taken. </text:p>
                </text:list-item>
                <text:list-item text:style-override="id1-3-2-2-3-7-2-3">
                  <text:number>3.</text:number>
                  <text:p text:style-name="al">Deze ondersteuning wordt steeds voor zes maanden toegekend tot maximaal zesendertig maanden.</text:p>
                </text:list-item>
              </text:list>
            </text:section>
            <text:section text:name="artikel_id1-3-2-2-3-8" text:style-name="artikel">
              <text:p text:style-name="artikel_kop_titel"><text:span text:style-name="artikel_kop_label">Artikel</text:span> <text:span text:style-name="artikel_kop_nr">12.</text:span> Persoonlijke voorzieningen bij werk of scholing</text:p>
              <text:p text:style-name="al">Het college kan aan een persoon uit de doelgroep, die arbeid in dienstbetrekking of met behoud van uitkering verricht of gaat verrichten, persoonlijke voorzieningen toekennen die naar het oordeel van het college noodzakelijk zijn voor het behoud, herstel of bevordering van de mogelijkheid tot het verrichten van arbeid, of voor het volgen van scholing of opleiding.</text:p>
            </text:section>
            <text:section text:name="artikel_id1-3-2-2-3-9" text:style-name="artikel">
              <text:p text:style-name="artikel_kop_titel"><text:span text:style-name="artikel_kop_label">Artikel</text:span> <text:span text:style-name="artikel_kop_nr">13.</text:span> Vaststellen doelgroep loonkostensubsidie en loonwaarde</text:p>
              <text:p text:style-name="al">Het college kan een loonkostensubsidie verstrekken aan werkgevers voor personen die behoren tot de doelgroep loonkostensubsidie als bedoeld in artikel 6, eerste lid, onderdeel e van de PW. De verder uitwerking van de verstrekking van deze loonkostensubsidies is bij aparte gemeentelijke verordening geregeld.</text:p>
            </text:section>
            <text:p text:style-name="hoofdstuk_bottom"/>
          </text:section>
          <text:section text:name="hoofdstuk_id1-3-2-2-4" text:style-name="hoofdstuk">
            <text:p text:style-name="hoofdstuk_kop"><text:span text:style-name="label">HOOFDSTUK</text:span> <text:span text:style-name="nr">4</text:span> VOORZIENINGEN GERICHT OP SOCIALE ZELFREDZAAMHEID</text:p>
            <text:section text:name="artikel_id1-3-2-2-4-2" text:style-name="artikel">
              <text:p text:style-name="artikel_kop_titel"><text:span text:style-name="artikel_kop_label">Artikel</text:span> <text:span text:style-name="artikel_kop_nr">14.</text:span> Voorzieningen ter ondersteuning van de sociale zelfredzaamheid</text:p>
              <text:list text:style-name="id1-3-2-2-4-2-2">
                <text:list-item text:style-override="id1-3-2-2-4-2-2-1">
                  <text:number>1.</text:number>
                  <text:p text:style-name="al">Als economische zelfredzaamheid van een persoon uit de doelgroep naar het oordeel van het college nog niet bereikbaar is, kan het college de voorzieningen, bedoeld in de artikelen 8 tot en met 13, eveneens voor die persoon inzetten.</text:p>
                </text:list-item>
                <text:list-item text:style-override="id1-3-2-2-4-2-2-2">
                  <text:number>2.</text:number>
                  <text:p text:style-name="al">De artikel 8 tot en met 13 zijn van overeenkomstige toepassing, met dien verstande dat deelname aan een scholingstraject gericht op sociale zelfredzaamheid kan worden aangeboden als dit naar het oordeel van het college noodzakelijk is voor sociale zelfredzaamheid en aansluit bij de krachten en bekwaamheden van de persoon.</text:p>
                </text:list-item>
              </text:list>
            </text:section>
            <text:section text:name="artikel_id1-3-2-2-4-3" text:style-name="artikel">
              <text:p text:style-name="artikel_kop_titel"><text:span text:style-name="artikel_kop_label">Artikel</text:span> <text:span text:style-name="artikel_kop_nr">15.</text:span> Beschut werk</text:p>
              <text:list text:style-name="id1-3-2-2-4-3-2">
                <text:list-item text:style-override="id1-3-2-2-4-3-2-1">
                  <text:number>1.</text:number>
                  <text:p text:style-name="al">Het college biedt de voorziening beschut werk alleen aan als door het UWV is beoordeeld dat de persoon uitsluitend in een beschutte omgeving, onder aangepaste omstandigheden, mogelijkheden tot arbeidsparticipatie heeft.</text:p>
                </text:list-item>
                <text:list-item text:style-override="id1-3-2-2-4-3-2-2">
                  <text:number>2.</text:number>
                  <text:p text:style-name="al">De datum van het (positieve) advies van het UWV is bepalend voor de volgorde van het aanbod voorziening beschut werk.</text:p>
                </text:list-item>
                <text:list-item text:style-override="id1-3-2-2-4-3-2-3">
                  <text:number>3.</text:number>
                  <text:p text:style-name="al">Het aantal jaarlijks te realiseren dienstbetrekkingen is beperkt tot het aantal waarvoor de gemeente middelen ontvangt van het rijk, of het aantal dat bij ministeriële regeling is vastgesteld.</text:p>
                </text:list-item>
                <text:list-item text:style-override="id1-3-2-2-4-3-2-4">
                  <text:number>4.</text:number>
                  <text:p text:style-name="al">Wanneer het aantal (positieve) adviezen van het UWV het in enig jaar te realiseren aantal dienstbetrekkingen overtreft, kan het college in overleg met betrokkene(n) een andere voorziening inzetten tot het moment dat de dienstbetrekking aanvangt. Hiertoe behoren sociale activering, scholing, persoonlijke ondersteuning, maatwerkvoorzieningen ter ondersteuning van de zelfredzaamheid en participatie. </text:p>
                </text:list-item>
                <text:list-item text:style-override="id1-3-2-2-4-3-2-5">
                  <text:number>5.</text:number>
                  <text:p text:style-name="al">Het college wijst een organisatie aan die optreedt als werkgever van de personen in beschut werk.</text:p>
                </text:list-item>
                <text:list-item text:style-override="id1-3-2-2-4-3-2-6">
                  <text:number>6.</text:number>
                  <text:p text:style-name="al">Om de in artikel 10b, eerste lid PW, mogelijk te maken en te laten voortduren, zet het college waar nodig de volgende voorzieningen in: proefplaatsing, fysieke aanpassingen van de werkplek of de werkomgeving, werktempo of arbeidsduur.</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6.</text:span> Beleid en financiën</text:p>
              <text:list text:style-name="id1-3-2-2-5-2-2">
                <text:list-item text:style-override="id1-3-2-2-5-2-2-1">
                  <text:number>1.</text:number>
                  <text:p text:style-name="al">Het college kan in beleidsregels aanvullende bepalingen vaststellen met betrekking tot de uitvoering van deze verordening;</text:p>
                </text:list-item>
                <text:list-item text:style-override="id1-3-2-2-5-2-2-2">
                  <text:number>2.</text:number>
                  <text:p text:style-name="al">Het college zendt periodiek aan de gemeenteraad een verslag over de doeltreffendheid van het beleid.</text:p>
                </text:list-item>
              </text:list>
            </text:section>
            <text:section text:name="artikel_id1-3-2-2-5-3" text:style-name="artikel">
              <text:p text:style-name="artikel_kop_titel"><text:span text:style-name="artikel_kop_label">Artikel</text:span> <text:span text:style-name="artikel_kop_nr">17.</text:span> Situaties waarin deze verordening niet voorziet</text:p>
              <text:p text:style-name="al">Het college kan in bijzondere individuele gevallen ten gunste van de belanghebbende afwijken van de bepalingen in deze verordening als toepassing van deze verordening tot onbillijkheden van overwegende aard leidt.</text:p>
            </text:section>
            <text:section text:name="artikel_id1-3-2-2-5-4" text:style-name="artikel">
              <text:p text:style-name="artikel_kop_titel"><text:span text:style-name="artikel_kop_label">Artikel</text:span> <text:span text:style-name="artikel_kop_nr">18.</text:span> Intrekken oude verordening en overgangsrecht </text:p>
              <text:list text:style-name="id1-3-2-2-5-4-2">
                <text:list-item text:style-override="id1-3-2-2-5-4-2-1">
                  <text:number>1.</text:number>
                  <text:p text:style-name="al">De Verordening Re-integratie Gooise Meren 2016 wordt ingetrokken, zodra deze nieuwe verordening in werking treedt.</text:p>
                </text:list-item>
                <text:list-item text:style-override="id1-3-2-2-5-4-2-2">
                  <text:number>2.</text:number>
                  <text:p text:style-name="al">Een persoon die gebruik maakt van een toegekende voorziening op grond van de Verordening Re-integratie Gooise Meren 2016 die moet worden beëindigd op grond van deze verordening, behoudt deze voorziening voor zover wordt voldaan aan de voorwaarden uit deze verordening en bijbehorende nadere regelgeving voor de duur: </text:p>
                  <text:list text:style-name="id1-3-2-2-5-4-2-2-3">
                    <text:list-item text:style-override="id1-3-2-2-5-4-2-2-3-1">
                      <text:number>a.</text:number>
                      <text:p text:style-name="al">van 12 maanden, gerekend vanaf de inwerkingtreding van deze verordening, of</text:p>
                    </text:list-item>
                    <text:list-item text:style-override="id1-3-2-2-5-4-2-2-3-2">
                      <text:number>b.</text:number>
                      <text:p text:style-name="al">dat deze is verstrekt, als dat korter is dan de periode als bedoeld in lid twee, onderdeel a.</text:p>
                    </text:list-item>
                  </text:list>
                </text:list-item>
                <text:list-item text:style-override="id1-3-2-2-5-4-2-3">
                  <text:number>4.</text:number>
                  <text:p text:style-name="al">In afwijking van het tweede lid kan het college de toegekende voorziening op grond van de Verordening Re-integratie Gooise Meren 2016 beëindigen indien inzet van een voorziening op grond van deze verordening naar verwachting leidt tot het sneller bereiken van economische zelfredzaamheid.</text:p>
                </text:list-item>
                <text:list-item text:style-override="id1-3-2-2-5-4-2-4">
                  <text:number>5.</text:number>
                  <text:p text:style-name="al">Het college kan na afloop van de in het tweede lid, onderdeel a, bedoelde periode, besluiten of een voorziening wordt voortgezet.</text:p>
                </text:list-item>
                <text:list-item text:style-override="id1-3-2-2-5-4-2-5">
                  <text:number>6.</text:number>
                  <text:p text:style-name="al">De Verordening Re-integratie Gooise Meren 2016 blijft van toepassing ten aanzien van een voortgezette voorziening als bedoeld in het tweede en vierde lid.</text:p>
                </text:list-item>
              </text:list>
            </text:section>
            <text:section text:name="artikel_id1-3-2-2-5-5" text:style-name="artikel">
              <text:p text:style-name="artikel_kop_titel"><text:span text:style-name="artikel_kop_label">Artikel</text:span> <text:span text:style-name="artikel_kop_nr">19.</text:span> Inwerkingtreding en citeertitel</text:p>
              <text:list text:style-name="id1-3-2-2-5-5-2">
                <text:list-item text:style-override="id1-3-2-2-5-5-2-1">
                  <text:number>1.</text:number>
                  <text:p text:style-name="al">Deze verordening treedt in werking met ingang van de dag na publicatie (toelichting: </text:p>
                </text:list-item>
                <text:list-item text:style-override="id1-3-2-2-5-5-2-2">
                  <text:number>2.</text:number>
                  <text:p text:style-name="al">Deze verordening wordt aangehaald als: Verordening Re-integratie Gooise Meren 2017.</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Gooise Meren, gehouden op datum</text:span></text:p>
          </text:section>
          <text:section text:name="ondertekening_id1-3-2-3-2">
            <text:p><text:span text:style-name="functie">de griffier</text:span></text:p>
            <text:p><text:span text:style-name="functie">de voorzitter </text:span></text:p>
          </text:section>
        </text:section>
        <text:section text:name="nota-toelichting_id1-3-2-4" text:style-name="nota-toelichting">
          <text:p text:style-name="kop_level0">Toelichting op de Re-integratieverordening Gooise Meren 2017</text:p>
          <text:p text:style-name="tussenkopcur">Algemeen</text:p>
          <text:p text:style-name="al">In deze verordening worden regels gesteld waarin het beleid van de gemeente ten aanzien van haar re-integratietaak wordt neergelegd. Hierin moeten onder andere doelgroepen en de daarbinnen te onderscheiden subgroepen worden onderscheiden. Dit leent zich niet tot het formuleren van gedetailleerde regels. Immers, re-integratie is maatwerk. Dit is ook de reden om aan het college de bevoegdheid te geven om op een aantal punten eigen afwegingen te maken binnen de kaders die de raad heeft vastgesteld.</text:p>
          <text:p text:style-name="al">Artikel 10 van de Participatiewet bepaalt dat personen uit de doelgroep aanspraak hebben op ondersteuning bij de arbeidsinschakeling en de door het college noodzakelijk geachte voorziening binnen de kaders van de re-integratieverordening. In de verordening is er voor gekozen de voorzieningen vast te leggen die het college in ieder geval kan aanbieden.</text:p>
          <text:p text:style-name="al">De gemeente is verplicht om in deze verordening regels op te nemen met betrekking tot de volgende voorzieningen:</text:p>
          <text:list text:style-name="id1-3-2-4-6">
            <text:list-item text:style-override="id1-3-2-4-6-1">
              <text:number>•</text:number>
              <text:p text:style-name="al">scholing of opleiding, bedoeld in artikel 10a, vijfde lid, van de Participatiewet (artikelen 8a, eerste lid, onderdeel c, en tweede lid, onderdeel c, van de Participatiewet). Dit betreft scholing van mensen die werkzaam zijn op een participatieplaats;</text:p>
            </text:list-item>
            <text:list-item text:style-override="id1-3-2-4-6-2">
              <text:number>•</text:number>
              <text:p text:style-name="al">de premie, bedoeld in artikel 10a, zesde lid, Participatiewet (artikelen 8a, eerste lid, onderdeel d, en tweede lid, onderdeel c, van de Participatiewet). De betreft de premie voor mensen die werkzaam zijn op een participatieplaats;</text:p>
            </text:list-item>
            <text:list-item text:style-override="id1-3-2-4-6-3">
              <text:number>•</text:number>
              <text:p text:style-name="al">participatievoorziening beschut werk, bedoeld in artikel 10b van de Participatiewet (artikelen 8a, eerste lid, onderdeel e, en 10b, vierde lid, van de Participatiewet), en</text:p>
            </text:list-item>
          </text:list>
          <text:p text:style-name="al">Alleen de bepalingen die om een nadere toelichting vragen worden hier behandeld. </text:p>
          <text:p text:style-name="al">Begrippen die al zijn omschreven in de Participatiewet, de IOAW, de IOAZ, de Algemene wet bestuursrecht (hierna: Awb) of de Gemeentewet worden niet afzonderlijk gedefinieerd in deze verordening. </text:p>
          <text:p text:style-name="tussenkopcur">Hoofdstuk 1. ALGEMENE BEPALINGEN</text:p>
          <text:p text:style-name="tussenkopcur">Artikel 2. Evenwichtige verdeling en financiering</text:p>
          <text:p text:style-name="al">Op grond van artikel 8a, tweede lid, onderdeel a, van de Participatiewet moet de gemeenteraad in de verordening de verdeling van de voorzieningen over personen regelen. Daarbij moet de gemeenteraad rekening houdt met de omstandigheden en functionele beperkingen van personen met een handicap. Dit is bepaald in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Er moet daarom zoveel mogelijk worden voorkomen dat er meerdere vormen van ondersteuning tegelijkertijd naast elkaar worden ingezet. Bij uitzondering is dat wel nodig als er voor een belanghebbende bijvoorbeeld loonkostensubsidie wordt verstrekt en er daarnaast ook ondersteuning op de werkplek nodig is (artikel 11, tweede lid, van de verordening).</text:p>
          <text:p text:style-name="tussenkopcur">Artikel 3. Budgetplafonds</text:p>
          <text:p text:style-name="al">Het college kan, om de financiële risico’s te beheersen, een verdeling maken van de middelen over de verschillende voorzieningen. Het college moet naar aanleiding van een aanspraak op ondersteuning altijd een individuele afweging maken of zij die aanspraak wil en kan honoreren. In zijn algemeenheid kan het ontbreken van financiële middelen niet de reden zijn om aanvragen op ondersteuning af te wijzen. Wel kan per voorziening een plafond worden ingebouwd. Het college dient dan na te gaan welke andere, goedkopere alternatieven er beschikbaar zijn. Verder is het uitdrukkelijk aan het college om te beoordelen of er überhaupt ondersteuning noodzakelijk is en welke vorm die moet krijgen, gelet op het te bereiken doel van arbeidsinschakeling, al dan niet op langere termijn.</text:p>
          <text:p text:style-name="al">Omdat uitgegaan wordt van vraaggericht werken (maatwerk) wordt in eerste instantie geen budgetplafond vastgesteld. In dit artikel krijgt het college de mogelijkheid om een budgetplafond in te stellen. Het college gaat hier vanwege het vraaggericht werken terughoudend mee om. Bij dreigende budgetoverschrijding zal een afweging worden gemaakt om alsnog een plafond in te stellen.</text:p>
          <text:p text:style-name="al">Het college kan ook bepalen dat niet-uitkeringsgerechtigden een bijdrage moeten leveren in de kosten van de ondersteuning en de voorziening. Bij de vaststelling van de hoogte van de eigen bijdrage zal aansluiting worden gezocht bij de inkomens- en vermogensgrenzen zoals deze zijn opgenomen in de PW. Dit zal in beleidsregels nader worden uitgewerkt.</text:p>
          <text:p text:style-name="tussenkopcur">HOOFDSTUK 2 ONDERSTEUNING EN VOORZIENINGEN</text:p>
          <text:p text:style-name="tussenkopcur">Artikel 4. Aanspraak op ondersteuning en voorzieningen</text:p>
          <text:p text:style-name="al">In het eerste lid wordt gespecificeerd waarop de ondersteuning is gericht: economische zelfredzaamheid. Met andere woorden het doel is om door arbeid in de bestaanskosten te kunnen voorzien. Dit is doorgaans de groep met een loonwaarde van 40% of meer. Voor heb zijn de voorzieningen bestemd die in hoofdstuk 2 zijn genoemd. Is de loonwaarde lager, dan zal arbeidsinschakeling verder weg liggen en kan een tussendoel zijn sociale zelfredzaamheid.</text:p>
          <text:p text:style-name="al">Arbeidsinschakeling is maatwerk. Het college beslist welke vorm de ondersteuning heeft (lid twee). Recht op een specifieke vorm van ondersteuning is er niet. Het college kan de in dit hoofdstuk genoemde voorzieningen benutten om de economische of sociale zelfredzaamheid te bevorderen, maar kan ook gebruik maken van andere voorzieningen of vormen van ondersteuning. Centraal criterium blijft de inzet van de meest geschikte instrumenten.</text:p>
          <text:p text:style-name="al">Kan een andere voorziening worden aangesproken met hetzelfde doel, dan moet daarvoor gekozen worden en bestaat geen aanspraak op ondersteuning, conform het uitgangspunt van de PW. Dit kan bijvoorbeeld een reiskostenvergoeding van een werkgever zijn of een werkplekaanpassing (lid drie).</text:p>
          <text:p text:style-name="tussenkopcur">Artikel 5. Beëindiging van voorzieningen</text:p>
          <text:p text:style-name="al">Dit artikel bevat een aantal algemene beëindigingsgronden, in aanvulling op de specifieke gronden die de PW noemt m.b.t. specifieke voorzieningen, zoals de loonkostensubsidie (art. 10d PW). Uiteraard geldt daarbij, dat de specifieke bepaling in de PW voorgaan op de hier geformuleerde algemene gronden. </text:p>
          <text:p text:style-name="al">Onder beëindigen wordt bijvoorbeeld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tussenkopcur">HOOFDSTUK 3 VOORZIENINGEN GERICHT OP ECONOMISCHE ZELFREDZAAMHEID</text:p>
          <text:p text:style-name="tussenkopcur">Artikel 6. Voorzieningen in verband met arbeid</text:p>
          <text:p text:style-name="al">Iemand die tot de doelgroep behoort en werk zoekt, kan in aanmerking komen voor ondersteuning. De in lid een (niet limitatief) geformuleerde vormen van ondersteuning dragen bij aan een versnelde arbeidsinschakeling. </text:p>
          <text:p text:style-name="al">In lid twee is geregeld dat het college iemand uit de doelgroep die werkt of gaat werken, van specifieke ondersteuning kan voorzien. De verantwoordelijkheid van het college houdt niet op bij de werkaanvaarding. Het is van belang dat het werk ook behouden wordt. Daarom kan het college nazorg verlenen en daarmee mogelijke valkuilen wegnemen. Het is aan het college om dit verder in beleidsregels of werkinstructies vorm te geven. </text:p>
          <text:p text:style-name="tussenkopcur">Artikel 7. Ondersteuning bij leer-werktraject  </text:p>
          <text:p text:style-name="al">Personen uit de doelgroep kunnen in aanmerking komen voor ondersteuning bij leer-werktrajecten, voor zover dit noodzakelijk wordt geacht. Dit is geregeld in artikel 10 en volgt uit artikel 10f van de PW. De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text:p>
          <text:p text:style-name="tussenkopcur">Artikel 8. Scholing  </text:p>
          <text:p text:style-name="al">Eén van de voorzieningen die het college kan inzetten is scholing. Onder scholing wordt een breed begrip verstaan: alle vormen die een leerproces in zich dragen kunnen hieronder worden gebracht. Denk aan training en coaching, maar ook aan informele vormen (opdoen werknemersvaardigheden). Centraal staat dat de scholing gericht moet zijn op de arbeidsinschakeling. In lid twee zijn de randvoorwaarden benoemd. Deze zijn conform de oude re-integratieverordening. In het derde lid is het uitgangspunt verwoord, dat andere voorzieningen voorgaan. In dit geval is dat onderwijs dat door het Rijk wordt gefinancierd. </text:p>
          <text:p text:style-name="tussenkopcur">Artikel 9. Participatieplaats   </text:p>
          <text:p text:style-name="al">Het instrument participatieplaats is wettelijk geregeld in artikel 10a PW. Dat is hier nog eens herhaald. Het betreft een vorm van werken met behoud van uitkering voor bijstandsgerechtigden met een lange afstand tot de arbeidsmarkt, waarin werk en scholing worden gecombineerd. Doel is om werknemersvaardigheden te versterken en werkervaring op te doen. Vooralsnog wordt spaarzaam gebruik gemaakt van dit instrument, gelet op alle voorwaarden en de kosten die daaraan zijn verbonden. </text:p>
          <text:p text:style-name="tussenkopcur">Artikel 10. Werkstage  </text:p>
          <text:p text:style-name="al">Eén van de voorzieningen die het college kan inzetten is het werken met behoud van uitkering. Dit is altijd ingebed in een specifiek traject richting de arbeidsmarkt en kan worden benut als opstap naar betaald werk voor personen met een korte afstand tot de arbeidsmarkt. Het kan diverse verschijningsvormen hebben en onder verschillende benamingen voorkomen: werkervaringsplaats, proefplaatsing, werkstage, etc. </text:p>
          <text:p text:style-name="tussenkopcur">Artikel 11. Persoonlijke ondersteuning</text:p>
          <text:p text:style-name="al">Het college is verantwoordelijk voor ondersteuning van de inwoner op een aantal domeinen. In de artikelen 1.1.1 en 2.1.1 Wmo 2015 is de cliëntondersteuning verwoord, die alle levensgebieden bestrijkt. Een belangrijke specifieke vorm van ondersteuning binnen het domein ‘arbeidsparticipatie’ is de begeleiding op de werkplek. Dit wordt doorgaans door de werkgever geregeld en bekostigd. Waar dit echter teveel gevraagd is van de werkgever, gelet op de bijzondere beperking/handicap van de werknemer, is aanvullende begeleiding mogelijk. De persoonlijke ondersteuning wordt afgestemd op de begeleidingsbehoefte. De begeleiding moet ervoor zorgen dat de uitvoering van het werk zo zelfstandig en productief mogelijk gebeurt. Het eerste lid heeft echter een bredere strekking. Ook in andere situaties dan een formeel dienstverband kan deze begeleiding, waar noodzakelijk, ingezet worden. </text:p>
          <text:p text:style-name="al">Betreft het begeleiding op de werkplek van iemand uit de doelgroep die met loonkostensubsidie gaat werken, dan geldt een beperkter criterium: het voorkomen van uitval. Bij de loonwaardemeting zal doorgaans worden vastgesteld in welke mate begeleiding noodzakelijk is en welke kosten daarmee gemoeid zijn. Het college kan dit verder in werkinstructies of beleidsregels nader vorm geven. </text:p>
          <text:p text:style-name="tussenkopcur"> Artikel 12. Persoonlijke voorzieningen bij werk of scholing  </text:p>
          <text:p text:style-name="al">Naast persoonlijke begeleiding kan het bij werk of scholing noodzakelijk zijn om specifieke voorzieningen te verstrekken in verband met de beperking van de belanghebbende. Voor de zogenaamde. meeneembare voorzieningen geldt, dat deze bij het UWV kunnen worden aangevraagd (getroffen regeling met VNG). Voor andere voorzieningen die specifiek gerelateerd zijn aan het werkproces en aan de werkplek geldt, dat deze onder omstandigheden voor vergoeding in aanmerking kunnen komen. Het college kan dit verder vorm geven in werkinstructies of beleidsregels.</text:p>
          <text:p text:style-name="tussenkopcur">Artikel 13. Vaststelling doelgroep loonkostensubsidie en loonwaarde  </text:p>
          <text:p text:style-name="al">De uitwerking van deze verstrekking is bij aparte gemeentelijke verordening geregeld.</text:p>
          <text:p text:style-name="tussenkopcur">HOOFDSTUK 4 VOORZIENINGEN GERICHT OP SOCIALE ZELFREDZAAMHEID  </text:p>
          <text:p text:style-name="tussenkopcur">Artikel 14. Voorzieningen ter ondersteuning van sociale zelfredzaamheid  </text:p>
          <text:p text:style-name="al">Regelmatig zal economische zelfredzaamheid (nog) niet haalbaar zijn en zal sociale zelfredzaamheid voorlopig als doel moeten worden gesteld. Ook in dat geval kan het college ondersteuning bieden en voorzieningen verstrekken. Dit geldt niet voor alle voorzieningen. Ondersteuning bij leer-werktraject, voorzieningen in verband met arbeid en werkstage gelden specifiek met het oog op economische zelfredzaamheid. Betreft het personen die wel willen maar niet kunnen werken, omdat de sociale zelfredzaamheid nog versterkt moet worden, dan zijn andere voorzieningen aan de orde. Met betrekking tot een scholingstraject geldt specifiek, dat dit noodzakelijk moet zijn vanuit het perspectief van sociale zelfredzaamheid. </text:p>
          <text:p text:style-name="tussenkopcur">Artikel 15. Beschut werk  </text:p>
          <text:p text:style-name="al">Het college is verplicht om iemand de voorziening beschut werk aan te bieden wanneer die persoon daarop is aangewezen (artikel 10b, eerste lid, PW). Deze verplichting geldt alleen voor de door het Rijk vastgestelde aantal beschutte werkplekken (artikel 10b, zesde lid, PW).</text:p>
          <text:p text:style-name="al">
          <text:span text:style-name="nadrukcur">Vaststelling doelgroep </text:span>
        </text:p>
          <text:p text:style-name="al">Om vast te stellen of een persoon tot de doelgroep beschut werk behoort vraagt het college een advies aan het UWV. Het UWV beoordeelt op basis van landelijke criteria of een persoon behoort tot de doelgroep beschut werk en adviseert het college hierover. </text:p>
          <text:p text:style-name="al">Een persoon die denkt voor beschut werk in aanmerking te komen kan ook zelf bij het UWV een verzoek tot beoordeling - of hij tot de doelgroep behoort - indienen. Een zelfstandig verzoek kan alleen ingediend worden door een persoon als bedoeld in artikel 7, eerste lid, onderdeel a, van de Participatiewet of een persoon aan wie het UWV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het UWV het college van de gemeente waar de betreffende persoon staat ingeschreven. Op basis van het advies van het UWV neemt de gemeente het besluit of iemand tot de doelgroep beschut werk behoort. Alleen als sprake is van een onzorgvuldige totstandkoming van het advies van het UWV, kan de gemeente besluiten het advies niet te volgen.</text:p>
          <text:p text:style-name="al">
          <text:span text:style-name="nadrukcur">Dienstbetrekking beschut werk </text:span>
        </text:p>
          <text:p text:style-name="al">Nadat is vastgesteld dat iemand tot de doelgroep beschut werk behoort, zorgt de gemeente ervoor dat deze persoon in een dienstbetrekking onder beschutte omstandigheden aan de slag gaat. Naast de dienstbetrekking kunnen ook de voorzieningen zoals genoemd in het zesde lid worden ingezet.</text:p>
          <text:p text:style-name="al">
          <text:span text:style-name="nadrukcur">Volgorde toekenning </text:span>
        </text:p>
          <text:p text:style-name="al">Als is vastgesteld dat een persoon alleen in een beschutte omgeving onder aangepaste omstandigheden mogelijkheden tot arbeidsparticipatie heeft en deze persoon nog niet in aanmerking komt voor een beschutte werkplek omdat het aantal geraamde/vastgestel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datum advies van het UWV (tweede lid).</text:p>
          <text:p text:style-name="al">Als de behoefte aan beschutte werkplekken lager is en er daardoor minder beschutte werkplekken worden gerealiseerd, heeft dit geen gevolgen voor de integratie-uitkering sociaal domein die gemeenten hebben ontvangen. Uitgangspunt is dat de behoefte blijkt uit het aantal door het UWV afgegeven positieve adviezen beschut werk. Het college moet personen voor wie een positief advies beschut werk is afgegeven een beschut werkplek aanbieden zolang het voor de gemeente in een jaar geraamde aantal beschutte werkplekken nog niet is gehaald.</text:p>
          <text:p text:style-name="al">
          <text:span text:style-name="nadrukcur">Omvang voorziening beschut werk </text:span>
        </text:p>
          <text:p text:style-name="al">De gemeente is verplicht om elk jaar een aantal beschutte werkplekken te realiseren. De gemeenteraad heeft besloten dat er (vooralsnog) geen additionele beschutte werkplekken worden aangeboden (derde lid). Wanneer in enig jaar het aantal verplichte werkplekken is gerealiseerd kan er een wachtlijst ontstaan. In de wachttijd totdat er een dienstverband beschikbaar is, staan in principe alle andere voorzieningen uit de verordening open. Daarnaast kan gedacht worden aansluiting te vinden bij het maatschappelijk middenveld (bijvoorbeeld vrijwilligerswerk) en of Wmo-arbeidsmatige dagbestedingsactiviteiten. In overleg met de betrokkene(n) kan een keuze gemaakt worden</text:p>
          <text:p text:style-name="tussenkopcur">HOOFDSTUK 5 SLOTBEPALINGEN  </text:p>
          <text:p text:style-name="tussenkopcur">Artikel 18. Intrekken oude verordening en overgangsrecht  </text:p>
          <text:p text:style-name="al">In dit artikel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5, derde lid, van deze verordening moeten worden beëindigd. Om dit te voorkomen is in artikel 18, tweede lid van deze verordening, geregeld dat dergelijke voorzieningen worden behouden voor een bepaalde duur. Een dergelijke voorzieningen wordt behouden voor ten hoogste de duur van twaalf maanden of - als dit eerder is - voor de duur dat deze is verstrekt. Dit uiteraard voor zover wordt voldaan aan de voorwaarden uit de Verordening Re-integratie Gooise Meren 2016. Wordt niet meer aan die voorwaarden voldaan, dan moet de voorziening worden beëindigd, bijvoorbeeld als een belanghebbende geen aanspraak meer heeft op ondersteuning bij de arbeids¬inschakeling. De periode van twaalf maanden begint te lopen vanaf het moment van inwerkingtreding van deze verordening.</text:p>
          <text:p text:style-name="al">
          <text:span text:style-name="nadrukcur">Voortzetten toegekende voorzieningen</text:span>
        </text:p>
          <text:p text:style-name="al">Toegekende voorzieningen op grond van de Verordening Re-integratie Gooise Meren 2016 worden in beginsel behouden tot twaalf maanden na inwerkingtreding van deze verordening. Na afloop van die periode kan het college besluiten of een voorziening wordt voortgezet.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Als het resultaat economische zelfredzaamheid sneller kan worden bereikt bijvoorbeeld door inzet van nieuwe re-integratievoorzieningen (bijv. loonkostensubsidie) dan kan het college besluiten de voorziening wel te beëindigen.</text:p>
          <text:p text:style-name="al">
          <text:span text:style-name="nadrukcur">Voortzetting is niet mogelijk</text:span>
        </text:p>
          <text:p text:style-name="al">Voortzetting van een toegekende voorziening na twaalf maanden is niet mogelijk als de voorziening binnen die periode is beëindigd wegens het niet meer voldoen aan de voorwaarden voor die voorziening op grond van de Verordening Re-integratieverordening Gooise Meren 2016 of als de voorziening is toegekend voor een kortere duur dan twaalf maanden na inwerkingtreding van de verordening. Een voorziening dient immers niet langer te worden voortgezet dan de duur van de oorspronkelijke toekenn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4238</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38</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38</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tegratie Gooise Me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238</meta:user-defined>
    <meta:user-defined meta:name="OVERHEIDop.GmbID/DC.identifier">gmb-2017-204238</meta:user-defined>
    <meta:user-defined meta:name="OVERHEID.TaxonomieBeleidsagenda/OVERHEID.category">Sociale zekerheid | Organisatie en beleid</meta:user-defined>
    <meta:user-defined meta:name="OVERHEID.Gemeente/DC.spatial">Gooise Meren</meta:user-defined>
    <meta:user-defined meta:name="DC.source">artikel 8 van de Participatiewet;1.0:c:BWBR0015703&amp;artikel=8&amp;g=2017-10-01</meta:user-defined>
    <meta:user-defined meta:name="DC.source">artikel 10 van de Participatiewet;1.0:c:BWBR0015703&amp;artikel=10&amp;g=2017-10-01</meta:user-defined>
    <meta:user-defined meta:name="DCTERMS.alternative">Verordening Re-integratie Gooise Meren 2017</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7-11-01</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3690_1</meta:user-defined>
    <meta:user-defined meta:name="OVERHEIDop.versieInformatie"/>
  </office:meta>
</office:document-meta>
</file>