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oteringestraat 61-63a, 9712 PJ Groningen – wijzigen functie garage/ kantoor ten behoeve 7 zelfstandige woonfunctie's (16-11-2017, 20177173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3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3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3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oteringestraat 61-63a, 9712 PJ Groningen – wijzigen functie garage/ kantoor ten behoeve 7 zelfstandige woonfunctie's (16-11-2017, 2017717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36</meta:user-defined>
    <meta:user-defined meta:name="OVERHEIDop.GmbID/DC.identifier">gmb-2017-204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J 61</meta:user-defined>
    <meta:user-defined meta:name="OVERHEIDop.woonplaats">Groningen</meta:user-defined>
    <meta:user-defined meta:name="OVERHEIDop.straatnaam">Nieuwe Boteringestraat</meta:user-defined>
    <meta:user-defined meta:name="OVERHEID.PostcodeHuisnummer/OVERHEIDop.postcodeHuisnummer">9712PJ 63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41 582644</meta:user-defined>
    <meta:user-defined meta:name="OVERHEID.EPSG28992/DC.spatial">233239 582647</meta:user-defined>
    <meta:user-defined meta:name="OVERHEIDop.versieInformatie"/>
  </office:meta>
</office:document-meta>
</file>