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Gooise Meren 2017</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college van burgemeester en wethouders van de gemeente Gooise Meren d.d.</text:p>
            <text:p text:style-name="al">Gelet op artikel 6, tweede lid, van de Participatiewet;</text:p>
            <text:p text:style-name="al">besluit:</text:p>
            <text:p text:style-name="al">vast te stellen:</text:p>
            <text:p text:style-name="al">Verordening Loonkostensubsidie Participatiewet gemeente Gooise Me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Awb: Algemene wet bestuursrecht;</text:p>
              </text:list-item>
              <text:list-item text:style-override="id1-3-2-2-1-3-2">
                <text:number>2.</text:number>
                <text:p text:style-name="al">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2-1-3-3">
                <text:number>3.</text:number>
                <text:p text:style-name="al">dienstbetrekking (artikel 6, eerste lid, onderdeel f, van de Participatiewet): een privaatrechtelijke of publiekrechtelijke dienstbetrekking;</text:p>
              </text:list-item>
              <text:list-item text:style-override="id1-3-2-2-1-3-4">
                <text:number>4.</text:number>
                <text:p text:style-name="al">I0aw: Wet inkomensvoorziening oudere en gedeeltelijk arbeidsongeschikte werkloze werknemers;</text:p>
              </text:list-item>
              <text:list-item text:style-override="id1-3-2-2-1-3-5">
                <text:number>5.</text:number>
                <text:p text:style-name="al">Ioaz: Wet inkomensvoorziening oudere en gedeeltelijk arbeidsongeschikte zelfstandigen;</text:p>
              </text:list-item>
              <text:list-item text:style-override="id1-3-2-2-1-3-6">
                <text:number>6.</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3-7">
                <text:number>7.</text:number>
                <text:p text:style-name="al">WIA: wet werk en inkomen naar arbeidsvermogen;</text:p>
              </text:list-item>
              <text:list-item text:style-override="id1-3-2-2-1-3-8">
                <text:number>8.</text:number>
                <text:p text:style-name="al">UWV: Uitvoeringsinstituut werknemersverzekeringen;</text:p>
              </text:list-item>
              <text:list-item text:style-override="id1-3-2-2-1-3-9">
                <text:number>9.</text:number>
                <text:p text:style-name="al">Werkkamer: bestuurlijk overlegorgaan van de Vereniging Nederlandse gemeenten en de Stichting van de Arbeid.</text:p>
              </text:list-item>
            </text:list>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list text:style-name="id1-3-2-2-2-2-2-3">
                  <text:list-item text:style-override="id1-3-2-2-2-2-2-3-1">
                    <text:number>a.</text:number>
                    <text:p text:style-name="al">een persoon moet behoren tot de doelgroep zoals omschreven in artikel 7, eerste lid, onderdeel a, van de Participatiewet , of als bedoeld in artikel 10d, tweede lid, van de Participatiewet;</text:p>
                  </text:list-item>
                  <text:list-item text:style-override="id1-3-2-2-2-2-2-3-2">
                    <text:number>b.</text:number>
                    <text:p text:style-name="al">die persoon is niet in staat met voltijdse arbeid het wettelijk minimumloon te verdienen, en</text:p>
                  </text:list-item>
                  <text:list-item text:style-override="id1-3-2-2-2-2-2-3-3">
                    <text:number>c.</text:number>
                    <text:p text:style-name="al">die persoon heeft mogelijkheden tot arbeidsparticipatie.</text:p>
                  </text:list-item>
                </text:list>
              </text:list-item>
              <text:list-item text:style-override="id1-3-2-2-2-2-3">
                <text:number>3.</text:number>
                <text:p text:style-name="al">Het college kan advies inwinnen bij het UWV of de door het college voorgedragen personen tot de doelgroep loonkostensubsidie behoren. Het UWV neemt daarbij in ieder geval de in het tweede lid benoemde criteria in acht.</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1">
                <text:number>1.</text:number>
                <text:p text:style-name="al">Het college maakt gebruik van een gevalideerde loonwaardemethodiek (Dariuz).</text:p>
              </text:list-item>
              <text:list-item text:style-override="id1-3-2-2-3-2-2">
                <text:number>2.</text:number>
                <text:p text:style-name="al">De loonwaardemethodiek levert per situatie een objectieve beoordeling op over de hoogte van de loonkostensubsidie. </text:p>
              </text:list-item>
              <text:list-item text:style-override="id1-3-2-2-3-2-3">
                <text:number>3.</text:number>
                <text:p text:style-name="al">De loonwaarde wordt bepaald aan de hand van het inkomen dat door een werkgever wordt betaald, afgezet tegen de prestatiemogelijkheid van de belanghebbende om een arbeidsprestatie te leveren.</text:p>
              </text:list-item>
              <text:list-item text:style-override="id1-3-2-2-3-2-4">
                <text:number>4.</text:number>
                <text:p text:style-name="al">Het college bepaalt de hoogte en de duur van de loonkostensubsidie nadat de loonwaarde is vastgesteld.</text:p>
              </text:list-item>
              <text:list-item text:style-override="id1-3-2-2-3-2-5">
                <text:number>5.</text:number>
                <text:p text:style-name="al">De loonkostensubsidie wordt uitgekeerd aan de werkgever en bedraagt maximaal 70% van het wettelijk minimumloon.</text:p>
              </text:list-item>
              <text:list-item text:style-override="id1-3-2-2-3-2-6">
                <text:number>6.</text:number>
                <text:p text:style-name="al">De loonkostensubsidie wordt verstrekt gedurende de arbeidsperiode van de belanghebbende of zo veel korter als door het college redelijk wordt geacht. </text:p>
              </text:list-item>
              <text:list-item text:style-override="id1-3-2-2-3-2-7">
                <text:number>7.</text:number>
                <text:p text:style-name="al">In opdracht van het college kan Het UWV of een ander bedrijf het college adviseren met betrekking tot de vaststelling van de loonwaarde van een persoon. Het UWV en/of het andere bedrijf neemt daarbij de methode volgens Dariuz Works Loonwaardemeting in acht, zoals deze methode in de toelichting en in de bijlage is omschreven.</text:p>
              </text:list-item>
            </text:list>
          </text:section>
          <text:section text:name="artikel_id1-3-2-2-4" text:style-name="artikel">
            <text:p text:style-name="artikel_kop_titel"><text:span text:style-name="artikel_kop_label">Artikel</text:span> <text:span text:style-name="artikel_kop_nr">4.</text:span> Forfaitaire loonkostensubsidie</text:p>
            <text:p text:style-name="al">Het college kan de loonkostensubsidie vaststellen zonder dat er een loonwaardemeting heeft plaatsgevonden. In dat geval wordt de loonkosten vastgesteld op 50% van het minimumloon voor de duur van maximaal 6 maanden. </text:p>
          </text:section>
          <text:section text:name="artikel_id1-3-2-2-5" text:style-name="artikel">
            <text:p text:style-name="artikel_kop_titel"><text:span text:style-name="artikel_kop_label">Artikel</text:span> <text:span text:style-name="artikel_kop_nr">5.</text:span> Beleid </text:p>
            <text:p text:style-name="al">Het college stelt in beleidsregels aanvullende bepalingen vast met betrekking tot de uitvoering van deze verordening.</text:p>
          </text:section>
          <text:section text:name="artikel_id1-3-2-2-6" text:style-name="artikel">
            <text:p text:style-name="artikel_kop_titel"><text:span text:style-name="artikel_kop_label">Artikel</text:span> <text:span text:style-name="artikel_kop_nr">6.</text:span> Situaties waarin deze verordening niet voorziet</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1 januari 2017 onder gelijktijdige intrekking van de Verordening Loonkostensubsidie Participatiewet Gooise Meren 2016.</text:p>
              </text:list-item>
              <text:list-item text:style-override="id1-3-2-2-7-2-2">
                <text:number>2.</text:number>
                <text:p text:style-name="al">Deze verordening wordt aangehaald als ‘Verordening Loonkostensubsidie Participatiewet Gooise Meren 2017’.</text:p>
              </text:list-item>
            </text:list>
          </text:section>
        </text:section>
        <text:section text:name="regeling-sluiting_id1-3-2-3" text:style-name="regeling-sluiting">
          <text:section text:name="ondertekening_id1-3-2-3-1">
            <text:p><text:span text:style-name="functie">Aldus vastgesteld in de openbare raadsvergadering van de Gooise Meren, gehouden op 11 oktober 2017</text:span></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text:p>
          <text:p text:style-name="al">Deze verordening geeft uitvoering aan artikel 6, tweede lid van de Participatiewet. Overeenkomstig deze bepaling dient de gemeenteraad bij verordening regels vast te stellen over de doelgroep loonkostensubsidie en de loonwaarde. De regels dienen in elk geval te bepalen:</text:p>
          <text:list text:style-name="id1-3-2-4-3">
            <text:list-item text:style-override="id1-3-2-4-3-1">
              <text:number>-</text:number>
              <text:p text:style-name="al">de wijze waarop wordt vastgesteld wie tot de doelgroep loonkostensubsidie behoort en</text:p>
            </text:list-item>
            <text:list-item text:style-override="id1-3-2-4-3-2">
              <text:number>-</text:number>
              <text:p text:style-name="al">de wijze waarop de loonwaarde wordt vastgesteld.</text:p>
            </text:list-item>
          </text:list>
          <text:p text:style-name="al">Met de in de Regio Gooi &amp; Vechtstreek samenwerkende gemeenten is naar afstemming gezocht bij de invulling van de hierboven genoemde vereisten. </text:p>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 </text:p>
          <text:p text:style-name="al">In de Participatiewet, artikel 10d, tweede lid is een nieuwe doelgroep opgenomen voor loonkostensubsidie. Deze doelgroep is opgenomen in de verordening en betreft jongeren:</text:p>
          <text:list text:style-name="id1-3-2-4-7">
            <text:list-item text:style-override="id1-3-2-4-7-1">
              <text:number>-</text:number>
              <text:p text:style-name="al">van het praktijkonderwijs, bedoeld in artikel 10f van de Wet op het voorgezet onderwijs;</text:p>
            </text:list-item>
            <text:list-item text:style-override="id1-3-2-4-7-2">
              <text:number>-</text:number>
              <text:p text:style-name="al">het voorgezet speciaal onderwijs, bedoeld in artikel 2 van de Wet op de expertisecentra, of</text:p>
            </text:list-item>
            <text:list-item text:style-override="id1-3-2-4-7-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Daarnaast kan het college nog steeds op verzoek of ambtshalve vaststellen wie tot de doelgroep loonkostensubsidie behoort (artikel 10c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ze nieuwe vorm van loonkostensubsidie kan indien nodig voor een langere periode worden ingezet. Met dit instrument compenseert de gemeente werkgevers voor de verminderde productiviteit van de werknemer. </text:p>
          <text:p text:style-name="al">De werkgever kan bij ziekte van de werknemer gebruik maken van de no-riskpolis en bij de belastingdienst een beroep doen op de mobiliteitsbonus. </text:p>
          <text:p text:style-name="tussenkopcur">Artikelsgewijze toelichting</text:p>
          <text:p text:style-name="al">Alleen de bepalingen die om een nadere toelichting vragen worden hier behandeld. </text:p>
          <text:p text:style-name="al">Begrippen die al zijn omschreven in de Participatiewet, de Ioaw, de Ioaz, de Awb of de Gemeentewet worden niet afzonderlijk gedefinieerd in deze verordening. </text:p>
          <text:p text:style-name="tussenkopcur">Artikel 2. Vaststelling wie tot doelgroep loonkostensubsidie behoort</text:p>
          <text:p text:style-name="al">In artikel 10c van de Participatiewet is geregeld wanneer wordt vastgesteld of een persoon tot de doelgroep loonkostensubsidie behoort: op schriftelijke aanvraag of ambtshalve. </text:p>
          <text:p text:style-name="al">Ambtshalve vaststelling is alleen mogelijk bij:</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artikel 34a, vijfde lid, onderdelen b en c, van de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uitkering op grond van de Ioaw;</text:p>
            </text:list-item>
            <text:list-item text:style-override="id1-3-2-4-20-5">
              <text:number>-</text:number>
              <text:p text:style-name="al">personen met een uitkering op grond van de Ioaz, en</text:p>
            </text:list-item>
            <text:list-item text:style-override="id1-3-2-4-20-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alt of mensen tot de doelgroep loonkostensubsidie behoren en of loonkostensubsidie voor hen wordt ingezet (zie Kamerstukken II 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tot de doelgroep loonkostensubsidie behoort kan het college zich laten adviseren door het UWV.</text:p>
          <text:p text:style-name="tussenkopcur">Artikel 3. Vaststelling loonwaarde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In opdracht van het college kan advies worden gevraagd bij het vaststellen van de loonwaarde.. In eerste instantie zal deze meting plaatsvinden door de gecertificeerde medewerker van de gemeente of indien nodig door derden, volgens de Dariuz loonwaardemethode. Maar het is ook mogelijk om het UWV om advies te vragen. </text:p>
          <text:p text:style-name="al">De vastgestelde loonwaarde legt het college vast in een beschikking waartegen zowel de betrokken persoon als diens (potentiële) werkgever bezwaar en beroep kunnen instellen. </text:p>
          <text:p text:style-name="al">In de bijlage bij dit artikel wordt de methode die het college gebruikt om de loonwaarde van die persoon te bepalen omschreven. </text:p>
          <text:p text:style-name="tussenkopcur">Artikel 4. Forfaitaire loonkostensubsidie </text:p>
          <text:p text:style-name="al">Het college kan een forfaitaire loonkostensubsidie (zonder loonwaardemeting) toekennen om het voor werkgevers eenvoudiger te maken iemand met een beperking in dienst te nemen. Deze loonkostensubsidie duurt maximaal 6 maanden en kan niet worden verlengd. Tijdens deze 6 maanden moet er een loonwaardemeting plaatsvinden op de werkplek. De werkgever kan bij een forfaitaire loonkostensubsidie geen aanspraak maken op de no-riskpolis of de mobiliteitsbonus. Regionaal is overeengekomen om terughoudend te zijn met het verstrekken van forfaitaire loonkostensubsidie. Omdat de aanpassing van de verordening vertraging heeft opgelopen, is in eerste instantie forfaitaire loonkostensubsidie verstrekt om werkgevers en kandidaten tegemoet te komen. </text:p>
          <text:p text:style-name="tussenkopcur">Artikel 7. Inwerkingtreding en citeertitel </text:p>
          <text:p text:style-name="al">De verordening gaat met terugwerkende kracht tot 1 januari 2017 in omdat de aanpassing van de verordening vertraging heeft opgelopen terwijl er in de praktijk al behoefte was aan het verstrekken van (forfaitaire) loonkostensubsidie.</text:p>
        </text:section>
        <text:section text:name="bijlage_id1-3-2-5" text:style-name="bijlage">
          <text:p text:style-name="bijlage_top"/>
          <text:p text:style-name="hoofdstuk_kop">Bijlage bij de Verordening Loonkostensubsidie Gooise Meren 2017</text:p>
          <text:p text:style-name="al">De wijze waarop de loonwaarde wordt vastgesteld.</text:p>
          <text:p text:style-name="al">Het doel van de Participatiewet is om het arbeidsvermogen van mensen met een afstand tot de arbeidsmarkt optimaal te benutten. Uitgangspunt hierbij is dat dit zoveel mogelijk op de reguliere arbeidsmarkt gebeurd. Dit past ook bij de uitgangspunten van Gooise Meren.</text:p>
          <text:p text:style-name="al">Om werkgevers te kunnen compenseren voor het verlies aan productiviteit (loonwaarde /economische waarde ) van een werknemer met een arbeidsbeperking wordt de loonkostensubsidie systematiek geïntroduceerd. Daarbij wordt het arbeidsverrnogen van een belanghebbende vastgesteld. Dit wordt vertaald in loonwaarde. </text:p>
          <text:p text:style-name="al">De werkgever wordt door middel van een loonkostensubsidie gecompenseerd voor het verschil tussen de vastgestelde loonwaarde en het bruto wettelijk minimumloon. Daarnaast stelt de raad of de werkgever een vergoeding kan krijgen voor de extra kosten die hij maakt omdat hij een werknemer met arbeidsbeperkingen in dienst heeft genomen. </text:p>
          <text:p text:style-name="al">In deze bijlage bij de Verordening Loonkostensubsidie Gooise Meren 2017 wordt beschreven welke methode wordt gebruikt om de loonwaarde vast te stellen van een belanghebbende voor wie het college van plan is om loonkostensubsidie toe te kennen. De gemeente Gooise Meren heeft gekozen voor de AMSL methode van het UWV en/of de methode van Dariuz. </text:p>
          <text:p text:style-name="al">De raad heeft bij het stellen van de kaders voor de vaststelling van de loonwaarde geen volledige beleidsvrijheid. De gekozen methode moet voldoen aan de eisen van de wet, het besluit loonkostensubsidie Participatiewet en de Ministeriele Regeling die een nadere invulling geeft van de minimumeisen. De gekozen methoden voldoet aan deze minimumeisen.</text:p>
          <text:p text:style-name="al">Dit betekent dat de loonwaardebepaling plaatsvindt op de werkplek, dat wil zeggen de werkplek waar belanghebbende zijn werkzaamheden en functie uitvoert. De werkgever heeft inbreng bij de loonwaardebepaling bij zowel het beschrijven van de functie-eisen en zwaarte, als bij het functioneren en presteren van de werknemer.</text:p>
          <text:p text:style-name="al">De loonwaardebepaling vindt plaats op basis van een beschreven objectieve methode. Dat de AMSL methode van het UWV en/of de methode van Dariuz Works Loonwaardemeting hieraan voldoen blijkt uit het feit dat er sprake is van een gevalideerde methode<text:note text:id="noot_id1-3-2-5-9-1" text:note-class="footnote"><text:note-citation text:label="1">1</text:note-citation><text:note-body><text:p text:style-name="noot.al">Validering loonwaardevaststelling. AKC, onderzoekscahier 13A en 13B. 2013 en 2014</text:p></text:note-body></text:note>. Dit betekent dat er gewerkt wordt met geharmoniseerde termen en wordt voldaan aan de minimumeisen die door de Werkkamer worden gesteld. Tenslotte wordt de vaststelling uitgevoerd door een (arbeids)deskundige. Er wordt alleen gewerkt met gecertificeerde deskundigen.</text:p>
          <text:p text:style-name="al">De loonwaarde bepaling vindt plaats aan de hand van vijf bestanddelen: reguliere normfunctie, kwaliteit, tempo en inzetbaarheid en additionele kosten. Hierbij gelden de volgende definities:</text:p>
          <text:list text:style-name="id1-3-2-5-11">
            <text:list-item text:style-override="id1-3-2-5-11-1">
              <text:number>•</text:number>
              <text:p text:style-name="al">Reguliere normfunctie: de functie die qua samenstelling van de werkzaamheden het dichtst tegen de feitelijk uitgevoerde werkzaamheden van de werknemer aan ligt. Uitgangspunt hierbij is de functie zoals de werknemer deze uitvoert.</text:p>
            </text:list-item>
            <text:list-item text:style-override="id1-3-2-5-11-2">
              <text:number>•</text:number>
              <text:p text:style-name="al">Kwaliteit: het (gemiddeld) aantal geproduceerde eenheden dat direct bruikbaar is, omdat ze voldoen aan de gestelde kwaliteit, over een relevante periode, in vergelijking met het gangbare aantal geproduceerde eenheden dat direct bruikbaar is, omdat ze voldoen aan de gestelde kwaliteit, over een relevante periode.</text:p>
            </text:list-item>
            <text:list-item text:style-override="id1-3-2-5-11-3">
              <text:number>•</text:number>
              <text:p text:style-name="al">Tempo: het (gemiddeld) aantal geproduceerde eenheden/diensten per uur, over een relevante periode, in vergelijking met het gangbare aantal geproduceerde eenheden/diensten per uur, over een relevante periode.</text:p>
            </text:list-item>
            <text:list-item text:style-override="id1-3-2-5-11-4">
              <text:number>•</text:number>
              <text:p text:style-name="al">Inzetbaarheid: productieve tijd die direct gerelateerd is aan de mogelijkheden van de werknemer (denk aan extra wachten bij begeleidingstijd, instructietijd, controletijd, langere omsteltijd). Het gaat om de voorspelbaarheid van de netto productietijd van de werknemer.</text:p>
            </text:list-item>
            <text:list-item text:style-override="id1-3-2-5-11-5">
              <text:number>•</text:number>
              <text:p text:style-name="al">Additionele kosten: additionele kosten zijn de extra kosten die de werkgever maakt om de werknemer met beperkingen te kunnen laten functioneren en de vastgestelde arbeidsprestatie structureel te laten realiseren.</text:p>
            </text:list-item>
          </text:list>
          <text:p text:style-name="al">Bij de loonwaardevaststelling worden de volgende stappen onderscheiden:</text:p>
          <text:list text:style-name="id1-3-2-5-13">
            <text:list-item text:style-override="id1-3-2-5-13-1">
              <text:number>•</text:number>
              <text:p text:style-name="al">Stap 1: inventarisatie van de feitelijk uitgeoefende hoofdtaken in de feitelijke functie-uitoefening door de persoon (maximaal vijf hoofdtaken).</text:p>
            </text:list-item>
            <text:list-item text:style-override="id1-3-2-5-13-2">
              <text:number>•</text:number>
              <text:p text:style-name="al">Stap 2: vaststellen van de normfunctie op basis van de feitelijk uitgeoefende hoofdtaken.</text:p>
            </text:list-item>
            <text:list-item text:style-override="id1-3-2-5-13-3">
              <text:number>•</text:number>
              <text:p text:style-name="al">Stap 3: vaststellen van de bij de normfunctie behorende loonwaarde en waarden voor Tempo, Kwaliteit en Inzetbaarheid voor de hoofdtaken.</text:p>
            </text:list-item>
            <text:list-item text:style-override="id1-3-2-5-13-4">
              <text:number>•</text:number>
              <text:p text:style-name="al">Stap 4: beschrijven hoe de werknemer in de praktijk functioneert in de functie op de werkplek, beschreven in termen van Tempo, Kwaliteit, Inzetbaarheid per hoofdtaak. Beschrijven van eventuele bijzondere omstandigheden bij de functieuitoefening.</text:p>
            </text:list-item>
            <text:list-item text:style-override="id1-3-2-5-13-5">
              <text:number>•</text:number>
              <text:p text:style-name="al">Stap 5: vaststellen van de prestatie van de werknemer, afgezet tegen de normfunctie in termen van Tempo, Kwaliteit, Inzetbaarheid op de hoofdtaken.</text:p>
            </text:list-item>
            <text:list-item text:style-override="id1-3-2-5-13-6">
              <text:number>•</text:number>
              <text:p text:style-name="al">Stap 6: vaststellen van de werkelijke additionele kosten, waar aan de orde uitgesplitst naar eenmalige kosten en structurele kosten.</text:p>
            </text:list-item>
            <text:list-item text:style-override="id1-3-2-5-13-7">
              <text:number>•</text:number>
              <text:p text:style-name="al">Stap 7: integraal vertalen naar een totale arbeidsprestatiewaarde via berekening per taak en daarna voor de totale functieprestatie uitgedrukt in een percentage van de prestatie van de normfunctie.</text:p>
            </text:list-item>
            <text:list-item text:style-override="id1-3-2-5-13-8">
              <text:number>•</text:number>
              <text:p text:style-name="al">Stap 8: indien er bij de loonwaardebepaling zaken opgevallen zijn die de huidige arbeidsprestatie (nadelig) beïnvloeden en die op basis van een advies aangepast kunnen worden, dan kunnen hierover adviezen aan de werkgever gegeven worden. Dit staat echter los van de prestatiebepaling en loonwaardebepaling op dat moment.</text:p>
            </text:list-item>
          </text:list>
          <text:p text:style-name="al">De methoden van UWV en Dariuz die de hiervoor beschreven werkwijze en terminologie gebruiken, voldoen daarmee aan de minimumeisen die door de wet en lagere regelgeving zijn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23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35</meta:user-defined>
    <meta:user-defined meta:name="OVERHEIDop.GmbID/DC.identifier">gmb-2017-204235</meta:user-defined>
    <meta:user-defined meta:name="OVERHEID.TaxonomieBeleidsagenda/OVERHEID.category">Sociale zekerheid | Organisatie en beleid</meta:user-defined>
    <meta:user-defined meta:name="OVERHEID.Gemeente/DC.spatial">Gooise Meren</meta:user-defined>
    <meta:user-defined meta:name="DC.source">artikel 6 van de Participatiewet;1.0:c:BWBR0015703&amp;artikel=6&amp;g=2017-10-01</meta:user-defined>
    <meta:user-defined meta:name="DCTERMS.alternative">Verordening Loonkostensubsidie Participatiewet gemeente</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3689_1</meta:user-defined>
    <meta:user-defined meta:name="OVERHEIDop.versieInformatie"/>
  </office:meta>
</office:document-meta>
</file>