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Zijlkade 2, Groningen – verplaatsen bureau meerstad neer zijlkade 2 (15-11-2017, 20177252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3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3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3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Zijlkade 2, Groningen – verplaatsen bureau meerstad neer zijlkade 2 (15-11-2017, 2017725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33</meta:user-defined>
    <meta:user-defined meta:name="OVERHEIDop.GmbID/DC.identifier">gmb-2017-204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H 240</meta:user-defined>
    <meta:user-defined meta:name="OVERHEIDop.woonplaats">Meerstad</meta:user-defined>
    <meta:user-defined meta:name="OVERHEIDop.straatnaam">Meeroeve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381 582487</meta:user-defined>
    <meta:user-defined meta:name="OVERHEIDop.versieInformatie"/>
  </office:meta>
</office:document-meta>
</file>