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raat 9, 9712 AM Groningen – plaatsen dakkapellen (16-11-2017, 20177176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3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3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3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raat 9, 9712 AM Groningen – plaatsen dakkapellen (16-11-2017, 2017717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30</meta:user-defined>
    <meta:user-defined meta:name="OVERHEIDop.GmbID/DC.identifier">gmb-2017-204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M 9</meta:user-defined>
    <meta:user-defined meta:name="OVERHEIDop.woonplaats">Groningen</meta:user-defined>
    <meta:user-defined meta:name="OVERHEIDop.straatnaam">Hoe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75 582141</meta:user-defined>
    <meta:user-defined meta:name="OVERHEIDop.versieInformatie"/>
  </office:meta>
</office:document-meta>
</file>