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auwersgracht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Arnhem Proeft </text:p>
            <text:p text:style-name="common-al">Locatie: Lauwersgrachtpark</text:p>
            <text:p text:style-name="common-al">Zaaknummer:110338 </text:p>
            <text:p text:style-name="last-al">Data: 06-07 t/m 09-07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2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auwersgracht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23</meta:user-defined>
    <meta:user-defined meta:name="OVERHEIDop.GmbID/DC.identifier">gmb-2017-204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T 6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33 443762</meta:user-defined>
    <meta:user-defined meta:name="OVERHEIDop.versieInformatie"/>
  </office:meta>
</office:document-meta>
</file>