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kad.sectie A, perc.nr. 0, Mastcode 0716//OVL019, Groningen – aanbrengen lichtmastreclame (16-11-2017, 2017729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2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kad.sectie A, perc.nr. 0, Mastcode 0716//OVL019, Groningen – aanbrengen lichtmastreclame (16-11-2017, 201772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26</meta:user-defined>
    <meta:user-defined meta:name="OVERHEIDop.GmbID/DC.identifier">gmb-2017-20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141</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13 580506</meta:user-defined>
    <meta:user-defined meta:name="OVERHEIDop.versieInformatie"/>
  </office:meta>
</office:document-meta>
</file>