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tenburgweg 7, 9723 TK Groningen – plaatsen prijzenbord/reclamezuil (16-11-2017, 201772283)</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nov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4224</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224</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224</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otenburgweg 7, 9723 TK Groningen – plaatsen prijzenbord/reclamezuil (16-11-2017, 20177228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224</meta:user-defined>
    <meta:user-defined meta:name="OVERHEIDop.GmbID/DC.identifier">gmb-2017-2042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TK 7</meta:user-defined>
    <meta:user-defined meta:name="OVERHEIDop.woonplaats">Groningen</meta:user-defined>
    <meta:user-defined meta:name="OVERHEIDop.straatnaam">Gotenburg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343 581178</meta:user-defined>
    <meta:user-defined meta:name="OVERHEIDop.versieInformatie"/>
  </office:meta>
</office:document-meta>
</file>