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dempte Kattendiep 150, 9711 PV Groningen – slopen Holland Casino m.u.v. ingang parkeergarage en trafo (15-11-2017, 201772984)</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nov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223</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223</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223</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dempte Kattendiep 150, 9711 PV Groningen – slopen Holland Casino m.u.v. ingang parkeergarage en trafo (15-11-2017, 20177298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223</meta:user-defined>
    <meta:user-defined meta:name="OVERHEIDop.GmbID/DC.identifier">gmb-2017-2042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PV 150</meta:user-defined>
    <meta:user-defined meta:name="OVERHEIDop.woonplaats">Groningen</meta:user-defined>
    <meta:user-defined meta:name="OVERHEIDop.straatnaam">Gedempte Katten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188 581847</meta:user-defined>
    <meta:user-defined meta:name="OVERHEIDop.versieInformatie"/>
  </office:meta>
</office:document-meta>
</file>