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containerunits (initiatief rizoem) (13-11-2017, 20177209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containerunits (initiatief rizoem) (13-11-2017, 201772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8</meta:user-defined>
    <meta:user-defined meta:name="OVERHEIDop.GmbID/DC.identifier">gmb-2017-20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