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patat, snacks en snackwaren van 1 november 2017 tot 1 november 2022, Maalderij 32, Amstelveen - Zaaknummer Z-2017/05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vember 2017</text:span>
          </text:p>
            <text:p text:style-name="common-al">Verkopen van patat, snacks en snackwaren van 1 november 2017 tot 1 november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21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1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1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patat, snacks en snackwaren van 1 november 2017 tot 1 november 2022, Maalderij 32, Amstelveen - Zaaknummer Z-2017/056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17</meta:user-defined>
    <meta:user-defined meta:name="OVERHEIDop.GmbID/DC.identifier">gmb-2017-204217</meta:user-defined>
    <meta:user-defined meta:name="OVERHEID.TaxonomieBeleidsagenda/OVERHEID.category">Ruimte en infrastructuur | Organisatie en beleid</meta:user-defined>
    <meta:user-defined meta:name="OVERHEIDop.referentienummer">Z-2017/056781</meta:user-defined>
    <meta:user-defined meta:name="DCTERMS.abstract">Verkopen van patat, snacks en snackwaren van 1 november 2017 tot 1 nov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89 478035</meta:user-defined>
    <meta:user-defined meta:name="OVERHEIDop.versieInformatie"/>
  </office:meta>
</office:document-meta>
</file>