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plaatsen overkapping op bestaande containergebouw (09-11-2017, 2017718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1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plaatsen overkapping op bestaande containergebouw (09-11-2017, 2017718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16</meta:user-defined>
    <meta:user-defined meta:name="OVERHEIDop.GmbID/DC.identifier">gmb-2017-204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