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ingaheerd 75, 9736 GC Groningen – vellen 3 bomen (16-11-2017, 20177271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1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1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1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ingaheerd 75, 9736 GC Groningen – vellen 3 bomen (16-11-2017, 2017727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15</meta:user-defined>
    <meta:user-defined meta:name="OVERHEIDop.GmbID/DC.identifier">gmb-2017-204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GC 75</meta:user-defined>
    <meta:user-defined meta:name="OVERHEIDop.woonplaats">Groningen</meta:user-defined>
    <meta:user-defined meta:name="OVERHEIDop.straatnaam">Eming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30 585260</meta:user-defined>
    <meta:user-defined meta:name="OVERHEIDop.versieInformatie"/>
  </office:meta>
</office:document-meta>
</file>