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illenburg 8, 1911SP Uitgeest, het vergroten van de aanbouw, ontvangstdatum aanvraag 17 november 2017 (WABO17/018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0421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21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21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illenburg 8, 1911SP Uitgeest, het vergroten van de aanbouw, ontvangstdatum aanvraag 17 november 2017 (WABO17/0186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4214</meta:user-defined>
    <meta:user-defined meta:name="OVERHEIDop.GmbID/DC.identifier">gmb-2017-204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SP 8</meta:user-defined>
    <meta:user-defined meta:name="OVERHEIDop.woonplaats">Uitgeest</meta:user-defined>
    <meta:user-defined meta:name="OVERHEIDop.straatnaam">Dillenburg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833 504822</meta:user-defined>
    <meta:user-defined meta:name="OVERHEIDop.versieInformatie"/>
  </office:meta>
</office:document-meta>
</file>