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schotlaan 34, 9721 WN Groningen – vellen 1 boom (09-11-2017, 20177265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1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1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1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schotlaan 34, 9721 WN Groningen – vellen 1 boom (09-11-2017, 2017726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13</meta:user-defined>
    <meta:user-defined meta:name="OVERHEIDop.GmbID/DC.identifier">gmb-2017-204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N 34</meta:user-defined>
    <meta:user-defined meta:name="OVERHEIDop.woonplaats">Groningen</meta:user-defined>
    <meta:user-defined meta:name="OVERHEIDop.straatnaam">Elsscho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77 578871</meta:user-defined>
    <meta:user-defined meta:name="OVERHEIDop.versieInformatie"/>
  </office:meta>
</office:document-meta>
</file>