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renriemstraat 258, 9742 AN Groningen – aanbrengen lichtbakreclame aan gevel (16-11-2017, 20177297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21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1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1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erenriemstraat 258, 9742 AN Groningen – aanbrengen lichtbakreclame aan gevel (16-11-2017, 2017729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211</meta:user-defined>
    <meta:user-defined meta:name="OVERHEIDop.GmbID/DC.identifier">gmb-2017-204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AN 258</meta:user-defined>
    <meta:user-defined meta:name="OVERHEIDop.woonplaats">Groningen</meta:user-defined>
    <meta:user-defined meta:name="OVERHEIDop.straatnaam">Dierenrie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302 583260</meta:user-defined>
    <meta:user-defined meta:name="OVERHEIDop.versieInformatie"/>
  </office:meta>
</office:document-meta>
</file>