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267, 9713 EE Groningen – een tijdelijke functie begeleid wonen tot 1 september 2021 (16-11-2017, 20177281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267, 9713 EE Groningen – een tijdelijke functie begeleid wonen tot 1 september 2021 (16-11-2017, 2017728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10</meta:user-defined>
    <meta:user-defined meta:name="OVERHEIDop.GmbID/DC.identifier">gmb-2017-20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E 267</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36 582272</meta:user-defined>
    <meta:user-defined meta:name="OVERHEIDop.versieInformatie"/>
  </office:meta>
</office:document-meta>
</file>