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illenstraat 54, 9714 JT Groningen – plaatsen hekwerk t.b.v. dakterras (14-11-2017, 20177289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0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0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0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tillenstraat 54, 9714 JT Groningen – plaatsen hekwerk t.b.v. dakterras (14-11-2017, 2017728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08</meta:user-defined>
    <meta:user-defined meta:name="OVERHEIDop.GmbID/DC.identifier">gmb-2017-204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T 54</meta:user-defined>
    <meta:user-defined meta:name="OVERHEIDop.woonplaats">Groningen</meta:user-defined>
    <meta:user-defined meta:name="OVERHEIDop.straatnaam">Antill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52 583731</meta:user-defined>
    <meta:user-defined meta:name="OVERHEIDop.versieInformatie"/>
  </office:meta>
</office:document-meta>
</file>