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straat 20, 9712 BE Groningen – oprichten woongebouw met 3 appartementen en horeca op begane grond (wijzigen verleende vergunning RBV-200502341) (15-11-2017, 2017704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0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0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0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straat 20, 9712 BE Groningen – oprichten woongebouw met 3 appartementen en horeca op begane grond (wijzigen verleende vergunning RBV-200502341) (15-11-2017, 2017704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07</meta:user-defined>
    <meta:user-defined meta:name="OVERHEIDop.GmbID/DC.identifier">gmb-2017-204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E 18</meta:user-defined>
    <meta:user-defined meta:name="OVERHEIDop.woonplaats">Groningen</meta:user-defined>
    <meta:user-defined meta:name="OVERHEIDop.straatnaam">A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6 581846</meta:user-defined>
    <meta:user-defined meta:name="OVERHEIDop.versieInformatie"/>
  </office:meta>
</office:document-meta>
</file>