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Westerlee op 2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Activiteiten Werkgroep Westerlee, vergunning voor het houden van een Sinterklaasintocht in Westerlee op 2 december 2017 van 10.00 uur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20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0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0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Westerlee op 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06</meta:user-defined>
    <meta:user-defined meta:name="OVERHEIDop.GmbID/DC.identifier">gmb-2017-2042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