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ubileumfeest Roggeveld Fietsen Scheemda op 2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oggeveld Fietsen, Vergunning voor het houden van het ‘Jubileumfeest Roggeveld Fietsen’ nabij het adres Poststraat 6 te Scheemda op 2 december 2017 van 14.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20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ubileumfeest Roggeveld Fietsen Scheemda op 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05</meta:user-defined>
    <meta:user-defined meta:name="OVERHEIDop.GmbID/DC.identifier">gmb-2017-204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 6</meta:user-defined>
    <meta:user-defined meta:name="OVERHEIDop.woonplaats">Scheemda</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58 577734</meta:user-defined>
    <meta:user-defined meta:name="OVERHEIDop.versieInformatie"/>
  </office:meta>
</office:document-meta>
</file>