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Prins Bernhardstraat 28 (zaaknummer 3469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Bernhardstraat 28 </text:span>
            <text:span text:style-name="nadrukvet">– </text:span>ontvangen 15 november 2017  voor het kappen van 3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0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 bomen, Prins Bernhardstraat 28 (zaaknummer 346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04</meta:user-defined>
    <meta:user-defined meta:name="OVERHEIDop.GmbID/DC.identifier">gmb-2017-204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K 28</meta:user-defined>
    <meta:user-defined meta:name="OVERHEIDop.woonplaats">Zwolle</meta:user-defined>
    <meta:user-defined meta:name="OVERHEIDop.straatnaam">Prins Bernha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55 502499</meta:user-defined>
    <meta:user-defined meta:name="OVERHEIDop.versieInformatie"/>
  </office:meta>
</office:document-meta>
</file>