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fietsenstalling, nabij weteringkade 43 (zaaknummer 25421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abij weteringkade 43</text:span> – voor het plaatsen van een fietsenstalling, verzonden op 17 nov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4203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0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0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fietsenstalling, nabij weteringkade 43 (zaaknummer 2542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203</meta:user-defined>
    <meta:user-defined meta:name="OVERHEIDop.GmbID/DC.identifier">gmb-2017-204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B 43</meta:user-defined>
    <meta:user-defined meta:name="OVERHEIDop.woonplaats">Zwolle</meta:user-defined>
    <meta:user-defined meta:name="OVERHEIDop.straatnaam">Weteringkad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125 501877</meta:user-defined>
    <meta:user-defined meta:name="OVERHEIDop.versieInformatie"/>
  </office:meta>
</office:document-meta>
</file>