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15 b, 2851 LA in Haastrecht</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 een omgevingsvergunning voor het oprichten van een woning nabij het pand Steinsedijk 15 b in Haastrecht (vervangende nieuwbouw). De aanvraag is geregistreerd onder zaaknummer SXO-201730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19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9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9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insedijk 15 b, 2851 L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93</meta:user-defined>
    <meta:user-defined meta:name="OVERHEIDop.GmbID/DC.identifier">gmb-2017-20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A 15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758 446387</meta:user-defined>
    <meta:user-defined meta:name="OVERHEIDop.versieInformatie"/>
  </office:meta>
</office:document-meta>
</file>