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onas Daniël Meijerplaats, tegen het st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andplaats Arnhems Meisje</text:p>
            <text:p text:style-name="common-al">Datum: 26 en 27 april 2017</text:p>
            <text:p text:style-name="common-al">Locatie: Jonas Daniël Meijerplaats, tegen het stadhuis</text:p>
            <text:p text:style-name="last-al">Dossiernummer: 1143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onas Daniël Meijerplaats, tegen het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19</meta:user-defined>
    <meta:user-defined meta:name="OVERHEIDop.GmbID/DC.identifier">gmb-2017-204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