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luisbuurt 4, 1911BC Uitgeest, het aanleggen van een inrit, ontvangstdatum aanvraag 16 november 2017 (WABO17/01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418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uisbuurt 4, 1911BC Uitgeest, het aanleggen van een inrit, ontvangstdatum aanvraag 16 november 2017 (WABO17/018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184</meta:user-defined>
    <meta:user-defined meta:name="OVERHEIDop.GmbID/DC.identifier">gmb-2017-20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C 4</meta:user-defined>
    <meta:user-defined meta:name="OVERHEIDop.woonplaats">Uitgeest</meta:user-defined>
    <meta:user-defined meta:name="OVERHEIDop.straatnaam">Sluisbuur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635 504655</meta:user-defined>
    <meta:user-defined meta:name="OVERHEIDop.versieInformatie"/>
  </office:meta>
</office:document-meta>
</file>