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van de gemeenteraad van de gemeente Delft houdende regels omtrent rioolheffing Verordening rioolheffing Delf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5 september 2017;</text:p>
            <text:p text:style-name="al"/>
            <text:p text:style-name="al">gelet op artikel 228a van de Gemeentewet;</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invordering van rioolheffing 2018</text:span>
          </text:p>
            <text:p text:style-name="al">(Verordening rioolheffing Del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voor de toepassing van deze verordening wordt als één perceel aangemerkt:</text:p>
                <text:list text:style-name="id1-3-2-2-1-3-1-3">
                  <text:list-item text:style-override="id1-3-2-2-1-3-1-3-1">
                    <text:number>1.</text:number>
                    <text:p text:style-name="al">hetgeen in artikel 16 van de Wet waardering onroerende zaken als één onroerende zaak wordt aangemerkt;</text:p>
                  </text:list-item>
                  <text:list-item text:style-override="id1-3-2-2-1-3-1-3-2">
                    <text:number>2.</text:number>
                    <text:p text:style-name="al">e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Invorderingswet: de Invorderingswet 1990 (Stb. 1990, 221);</text:p>
              </text:list-item>
              <text:list-item text:style-override="id1-3-2-2-1-3-6">
                <text:number>f.</text:number>
                <text:p text:style-name="al">incidentele lozing: incidentele afvoer van water van beperkte duur, zoals afvoer in verband met bronbemaling en bodemzuivering. </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Voor de toepassing van onderdeel a, wordt:</text:p>
                    <text:list text:style-name="id1-3-2-2-3-4-3-2-3">
                      <text:list-item text:style-override="id1-3-2-2-3-4-3-2-3-1">
                        <text:number>1.</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3-2">
                        <text:number>2.</text:number>
                        <text:p text:style-name="al">gebruikmaken door degene aan wie een deel van een perceel in gebruik is gegeven, aangemerkt als gebruikmaken door degene die dat deel in gebruik heeft gegeven;</text:p>
                      </text:list-item>
                      <text:list-item text:style-override="id1-3-2-2-3-4-3-2-3-3">
                        <text:number>3.</text:number>
                        <text:p text:style-name="al">het ter beschikking stellen van een perceel voor volgtijdig gebruik aangemerkt als gebruikmaken door degene die dat perceel ter beschikking heeft gesteld.</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Grondslag e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 afwijking van het bepaalde in het derde lid wordt de belasting voor incidentele lozingen geheven naar het aantal kubieke meters water dat in het belastingtijdvak op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wordt geheven naar de tarieven, opgenomen in de bij deze verordening behorende tarieventabel.</text:p>
              </text:list-item>
              <text:list-item text:style-override="id1-3-2-2-6-3">
                <text:number>2.</text:number>
                <text:p text:style-name="al">In geval van een incidentele lozing geldt het belastingtarief ten tijde van de aanvang van het plan c.q. wer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rioolheff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9-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voorgaande leden van dit artikel zijn niet van toepassing ingeval van een incidentele lozing.</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moet de rioolheff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rechten Delft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in die periode plaatsvindt.</text:p>
              </text:list-item>
              <text:list-item text:style-override="id1-3-2-2-13-6">
                <text:number>5.</text:number>
                <text:p text:style-name="al">Deze verordening wordt aangehaald als 'Verordening rioolheffing Delft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R.G.R. Jeene CMC</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RIOOLHEFFING DELFT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aren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eigenarendeel als bedoeld in artikel 3, eerste lid onder a, bedraagt</text:p>
                </table:table-cell>
                <table:table-cell table:style-name="entry" table:number-rows-spanned="1" table:number-columns-spanned="1">
                  <text:p text:style-name="table_al">€</text:p>
                </table:table-cell>
                <table:table-cell table:style-name="entry" table:number-rows-spanned="1" table:number-columns-spanned="1">
                  <text:p text:style-name="table_al">17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Het gebruikersdeel als bedoeld in artikel 3, eerste lid onder b, bedraagt, indien niet meer dan 500 m³ water wordt afgevoer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an 1.2 wordt, indien meer dan 500 m³, maar niet meer dan 500.000 m³ wordt afgevoerd, voor elke m³ boven de eerste 500 m³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5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meer dan 500.000 m³ wordt afgevoerd, wordt het tarief van 1.3 voor elke m³ boven 500.000 m³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21 </text:p>
                </table:table-cell>
              </table:table-row>
            </table:table>
            <text:p text:style-name="table_bottom"/>
          </text:section>
          <text:p text:style-name="al"/>
          <text:p text:style-name="al">Behoort bij en maakt deel uit van het raadsbesluit van 9 november 2017 tot vaststelling van de Verordening rioolheffing Delft 2018.</text:p>
        </text:section>
        <text:section text:name="bijlage_id1-3-2-5" text:style-name="bijlage">
          <text:p text:style-name="bijlage_top"/>
          <text:p text:style-name="hoofdstuk_kop"><text:span text:style-name="label">TOELICHTING</text:span> <text:span text:style-name="nr"/> </text:p>
          <text:p text:style-name="al">op de Verordening rioolheffing Delft 2018.</text:p>
          <text:p text:style-name="al"/>
          <text:p text:style-name="al">
          <text:span text:style-name="nadrukvet">Tarieven</text:span>
        </text:p>
          <text:p text:style-name="al">Het uitgangspunt is dat de riolering volledig kostendekkend is. In 2018 wordt het tarief alleen gecorrigeerd met de CPI index van 1,5%. Hiermee komen de inkomsten op € 10,70 miljoen. Het tekort wordt gedekt vanuit de reserve Riolering die hiervoor ruimte biedt. Het dekkingspercentage van de rioolheffing komt hiermee op 9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8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8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rioolheffing Verordening rioolheffing Delf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80</meta:user-defined>
    <meta:user-defined meta:name="OVERHEIDop.GmbID/DC.identifier">gmb-2017-204180</meta:user-defined>
    <meta:user-defined meta:name="OVERHEID.TaxonomieBeleidsagenda/OVERHEID.category">Financiën | Organisatie en beleid</meta:user-defined>
    <meta:user-defined meta:name="OVERHEID.Gemeente/DC.spatial">Delft</meta:user-defined>
    <meta:user-defined meta:name="DC.source">artikel 228a van de Gemeentewet;1.0:c:BWBR0005416&amp;artikel=228a&amp;g=2017-07-01</meta:user-defined>
    <meta:user-defined meta:name="OVERHEIDop.referentienummer">3113679</meta:user-defined>
    <meta:user-defined meta:name="DCTERMS.alternative">Verordening rioolheffing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22</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3681_1</meta:user-defined>
    <meta:user-defined meta:name="OVERHEIDop.versieInformatie"/>
  </office:meta>
</office:document-meta>
</file>